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43
      <text:tab/>MOTIE VAN HET LID VAN EIJK C.S.</text:h>
      <text:p text:style-name="ifm_p_ifm">Voorgesteld 23 april 2025</text:p>
      <text:p text:style-name="ifm_p_mt.3.76mm_ifm">De Kamer,</text:p>
      <text:p text:style-name="ifm_p_mt.3.76mm_ifm">gehoord de beraadslaging,</text:p>
      <text:p text:style-name="ifm_p_mt.3.76mm_ifm">constaterende dat spaarders pas op 7 maart 2025 duidelijkheid hebben gekregen over de definitieve forfaitaire rendementspercentages in box 3 die gelden voor het jaar 2024;</text:p>
      <text:p text:style-name="ifm_p_mt.3.76mm_ifm">constaterende dat de aangifteperiode inkomstenbelasting 2024 al eerder, namelijk op 1 maart 2025, was geopend en dat de peildatum voor box 3 is gelegen op 1 januari 2024;</text:p>
      <text:p text:style-name="ifm_p_mt.3.76mm_ifm">overwegende dat het legaliteitsbeginsel, het rechtszekerheidsbeginsel, het vertrouwensbeginsel en het zorgvuldigheidsbeginsel zich kunnen verzetten tegen een dergelijk late publicatiedatum;</text:p>
      <text:p text:style-name="ifm_p_mt.3.76mm_ifm">verzoekt de regering om, zolang de Wet werkelijk rendement niet is ingevoerd, de jaarlijkse regeling voor 15 februari te publiceren, zodat spaarders eerder duidelijkheid hebben over het definitieve forfaitaire rendement waarover zij belasting betalen,</text:p>
      <text:p text:style-name="ifm_p_mt.3.76mm_ifm">en gaat over tot de orde van de dag.</text:p>
      <text:p text:style-name="ifm_p_mt.3.76mm_ifm">Van Eijk</text:p>
      <text:p text:style-name="ifm_p_ifm">Grinwis</text:p>
      <text:p text:style-name="ifm_p_ifm">Vijlbrief</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43<text:tab/><text:page-number text:select-page="current"/></text:p>
      </style:footer>
    </style:master-page>
    <style:master-page xmlns:sdu-fn="http://schema.sdu.nl/2011/07/functions" style:name="Landscape" style:page-layout-name="landscape-margin-text">
      <style:footer>
        <text:p text:style-name="footer">Tweede Kamer, vergaderjaar 2024-2025, 32 140,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Van Eijk c.s. over de jaarlijkse regeling voor 15 februari publiceren zolang de Wet werkelijk rendement niet is ingevoerd</dc:title>
    <meta:user-defined meta:name="OVERHEIDop.ParlID/DC.identifier">kst-32140-243</meta:user-defined>
    <meta:user-defined meta:name="OVERHEIDop.ondernummer">243</meta:user-defined>
    <meta:user-defined meta:name="DCTERMS.W3CDTF/DCTERMS.available">2025-05-14</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Motie van het lid Van Eijk c.s. over de jaarlijkse regeling voor 15 februari publiceren zolang de Wet werkelijk rendement niet is ingevoerd</meta:user-defined>
    <meta:user-defined meta:name="OVERHEIDop.indiener">I. (Inge) van Dijk</meta:user-defined>
    <meta:user-defined meta:name="OVERHEIDop.indiener">J.A. Vijlbrief</meta:user-defined>
    <meta:user-defined meta:name="OVERHEIDop.indiener">P.A. Grinwis</meta:user-defined>
    <meta:user-defined meta:name="OVERHEIDop.indiener">W.P.J. van Eijk</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Herziening Belastingstelsel; Motie; Motie van het lid Van Eijk c.s. over de jaarlijkse regeling voor 15 februari publiceren zolang de Wet werkelijk rendement niet is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