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41
      <text:tab/>MOTIE VAN DE LEDEN HAAGE EN STULTIENS</text:h>
      <text:p text:style-name="ifm_p_ifm">Voorgesteld 23 april 2025</text:p>
      <text:p text:style-name="ifm_p_mt.3.76mm_ifm">De Kamer,</text:p>
      <text:p text:style-name="ifm_p_mt.3.76mm_ifm">gehoord de beraadslaging,</text:p>
      <text:p text:style-name="ifm_p_mt.3.76mm_ifm">constaterende dat er brede steun in de Kamer is voor een wereldwijde minimumbelasting van zeer vermogende personen;</text:p>
      <text:p text:style-name="ifm_p_mt.3.76mm_ifm">constaterende dat er bij de G20 in Brazilië een voorstel op tafel lag voor een wereldwijde minimumbelasting op vermogen van 2% voor vermogens boven 100 miljoen euro;</text:p>
      <text:p text:style-name="ifm_p_mt.3.76mm_ifm">verzoekt de regering in kaart te brengen hoe deze variant juridisch, budgettair en qua uitvoerbaarheid in Nederland ingevoerd zou kunnen worden,</text:p>
      <text:p text:style-name="ifm_p_mt.3.76mm_ifm">en gaat over tot de orde van de dag.</text:p>
      <text:p text:style-name="ifm_p_mt.3.76mm_ifm">Haage</text:p>
      <text:p text:style-name="ifm_p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Haage en Stultiens over onderzoek naar invoering in Nederland van een minimumbelasting van 2% op vermogens boven 100 miljoen euro</dc:title>
    <meta:user-defined meta:name="OVERHEIDop.ParlID/DC.identifier">kst-32140-241</meta:user-defined>
    <meta:user-defined meta:name="OVERHEIDop.ondernummer">241</meta:user-defined>
    <meta:user-defined meta:name="DCTERMS.W3CDTF/DCTERMS.available">2025-05-14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aage en Stultiens over onderzoek naar invoering in Nederland van een minimumbelasting van 2% op vermogens boven 100 miljoen euro</meta:user-defined>
    <meta:user-defined meta:name="OVERHEIDop.indiener">L.C.J. Stultiens</meta:user-defined>
    <meta:user-defined meta:name="OVERHEIDop.indiener">M.W. Haage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3</meta:user-defined>
    <meta:user-defined meta:name="DC.title">Herziening Belastingstelsel; Motie; Motie van de leden Haage en Stultiens over onderzoek naar invoering in Nederland van een minimumbelasting van 2% op vermogens boven 100 miljoen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