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36
      <text:tab/>MOTIE VAN HET LID ERGIN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de Staatssecretaris van Financiën de Tweede Kamer heeft geïnformeerd over de uitkomsten van een onderzoek naar de mogelijkheden voor een verlaagd btw-tarief op reparatiediensten voor huishoudelijke apparaten;</text:p>
      <text:p text:style-name="ifm_p_mt.3.76mm_ifm">overwegende dat de EU-btw-richtlijn lidstaten toestaat een verlaagd btw-tarief toe te passen op de reparatie van huishoudelijke apparaten, maar dat Nederland hier momenteel geen gebruik van maakt;</text:p>
      <text:p text:style-name="ifm_p_mt.3.76mm_ifm">overwegende dat het ontbreken van een duidelijke definitie van «huishoudelijke apparaten» en de daarmee samenhangende afbakeningsproblematiek een belemmering vormen voor de invoering van een verlaagd btw-tarief op deze reparatiediensten;</text:p>
      <text:p text:style-name="ifm_p_mt.3.76mm_ifm">verzoekt de regering een heldere en juridisch houdbare definitie vast te stellen voor «huishoudelijke apparaten» ten behoeve van de toepassing van een verlaagd btw-tarief op reparatiediensten en de budgettaire gevolgen van deze maatregel in kaart te breng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Ergin over een heldere definitie voor "huishoudelijke apparaten"</dc:title>
    <meta:user-defined meta:name="OVERHEIDop.ParlID/DC.identifier">kst-32140-236</meta:user-defined>
    <meta:user-defined meta:name="OVERHEIDop.ondernummer">236</meta:user-defined>
    <meta:user-defined meta:name="DCTERMS.W3CDTF/DCTERMS.available">2025-03-28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een heldere definitie voor "huishoudelijke apparaten"</meta:user-defined>
    <meta:user-defined meta:name="OVERHEIDop.indiener">D.A. Ergin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Herziening Belastingstelsel; Motie; Motie van het lid Ergin over een heldere definitie voor "huishoudelijke apparat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