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23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235
      <text:tab/>MOTIE VAN HET LID ERGIN</text:h>
      <text:p text:style-name="ifm_p_ifm">Voorgesteld 27 maart 2025</text:p>
      <text:p text:style-name="ifm_p_mt.3.76mm_ifm">De Kamer,</text:p>
      <text:p text:style-name="ifm_p_mt.3.76mm_ifm">gehoord de beraadslaging,</text:p>
      <text:p text:style-name="ifm_p_mt.3.76mm_ifm">constaterende dat de Staatssecretaris op zoek is naar een alternatieve invulling om de btw-verhoging op cultuur, media en sport van 9% naar 21% te schrappen;</text:p>
      <text:p text:style-name="ifm_p_mt.3.76mm_ifm">constaterende dat in de alternatieve dekkingsopgave wordt voorgesteld om eventueel specifieke posten met verlaagde tarieven, zoals de btw op kappersdiensten, te verhogen;</text:p>
      <text:p text:style-name="ifm_p_mt.3.76mm_ifm">overwegende dat een eventuele btw-verhoging op kappersdiensten grotendeels zal worden doorberekend aan consumenten, wat leidt tot hogere</text:p>
      <text:p text:style-name="ifm_p_ifm">kosten voor een brede groep burgers;</text:p>
      <text:p text:style-name="ifm_p_mt.3.76mm_ifm">overwegende dat kappers een belangrijke rol spelen in de lokale economie en sociale cohesie en dat een btw-verhoging hun bedrijfsvoering onder druk kan zetten;</text:p>
      <text:p text:style-name="ifm_p_mt.3.76mm_ifm">verzoekt de regering om in de zoektocht naar een dekkingsopgave een eventuele btw-verhoging van 9% naar 21% op kappersdiensten buiten beschouwing te lat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140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140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het lid Ergin over geen btw-verhoging voor kappersdiensten</dc:title>
    <meta:user-defined meta:name="OVERHEIDop.ParlID/DC.identifier">kst-32140-235</meta:user-defined>
    <meta:user-defined meta:name="OVERHEIDop.ondernummer">235</meta:user-defined>
    <meta:user-defined meta:name="DCTERMS.W3CDTF/DCTERMS.available">2025-03-28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gin over geen btw-verhoging voor kappersdiensten</meta:user-defined>
    <meta:user-defined meta:name="OVERHEIDop.indiener">D.A. Ergin</meta:user-defined>
    <meta:user-defined meta:name="OVERHEIDop.dossiertitel">Herziening Belastin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7</meta:user-defined>
    <meta:user-defined meta:name="DC.title">Herziening Belastingstelsel; Motie; Motie van het lid Ergin over geen btw-verhoging voor kappersdien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