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34
      <text:tab/>MOTIE VAN DE LEDEN STOFFER EN GRINWIS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er een alternatieve invulling gevonden moet worden voor de afschaffing van enkele verlaagde btw-tarieven;</text:p>
      <text:p text:style-name="ifm_p_mt.3.76mm_ifm">overwegende dat de afschaffing van deze verlaagde btw-tarieven grote gevolgen zou hebben voor de gezinsportemonnee, zoals hogere prijzen voor zwemlessen, boeken en kranten;</text:p>
      <text:p text:style-name="ifm_p_mt.3.76mm_ifm">overwegende dat zo veel mogelijk voorkomen moet worden dat de alternatieve invulling de gezinsportemonnee raakt;</text:p>
      <text:p text:style-name="ifm_p_mt.3.76mm_ifm">verzoekt de regering gezinnen, zeker met een laag of middeninkomen, zo veel mogelijk te ontzien bij de alternatieve invulling,</text:p>
      <text:p text:style-name="ifm_p_mt.3.76mm_ifm">en gaat over tot de orde van de dag.</text:p>
      <text:p text:style-name="ifm_p_mt.3.76mm_ifm">Stoff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Stoffer en Grinwis over het ontzien van gezinnen bij de alternatieve invulling</dc:title>
    <meta:user-defined meta:name="OVERHEIDop.ParlID/DC.identifier">kst-32140-234</meta:user-defined>
    <meta:user-defined meta:name="OVERHEIDop.ondernummer">234</meta:user-defined>
    <meta:user-defined meta:name="DCTERMS.W3CDTF/DCTERMS.available">2025-03-28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toffer en Grinwis over het ontzien van gezinnen bij de alternatieve invulling</meta:user-defined>
    <meta:user-defined meta:name="OVERHEIDop.indiener">P.A. Grinwis</meta:user-defined>
    <meta:user-defined meta:name="OVERHEIDop.indiener">C. Stoffer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Herziening Belastingstelsel; Motie; Motie van de leden Stoffer en Grinwis over het ontzien van gezinnen bij de alternatieve invul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