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231
      <text:tab/>MOTIE VAN DE LEDEN STULTIENS EN DIJK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er geen politieke meerderheid is voor de btw-verhoging van 1,3 miljard euro op cultuur, boeken en sport, maar deze verhoging nog wel in de wet staat;</text:p>
      <text:p text:style-name="ifm_p_mt.3.76mm_ifm">van mening dat de onrust die hierdoor is ontstaan in verschillende sectoren zo snel mogelijk moet worden weggenomen;</text:p>
      <text:p text:style-name="ifm_p_mt.3.76mm_ifm">verzoekt de regering om voor 1 juni 2025 een wetsvoorstel aan de Kamer te sturen waarin de btw-verhoging op cultuur, boeken en sport volledig wordt teruggedraaid,</text:p>
      <text:p text:style-name="ifm_p_mt.3.76mm_ifm">en gaat over tot de orde van de dag.</text:p>
      <text:p text:style-name="ifm_p_mt.3.76mm_ifm">Stultie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140, nr. 2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140, nr. 2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Stultiens en Dijk over de btw-verhoging volledig terugdraaien</dc:title>
    <meta:user-defined meta:name="OVERHEIDop.ParlID/DC.identifier">kst-32140-231</meta:user-defined>
    <meta:user-defined meta:name="OVERHEIDop.ondernummer">231</meta:user-defined>
    <meta:user-defined meta:name="DCTERMS.W3CDTF/DCTERMS.available">2025-03-28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ultiens en Dijk over de btw-verhoging volledig terugdraaien</meta:user-defined>
    <meta:user-defined meta:name="OVERHEIDop.indiener">J.P. Dijk</meta:user-defined>
    <meta:user-defined meta:name="OVERHEIDop.indiener">L.C.J. Stultiens</meta:user-defined>
    <meta:user-defined meta:name="OVERHEIDop.dossiertitel">Herziening Belastingstelse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Herziening Belastingstelsel; Motie; Motie van de leden Stultiens en Dijk over de btw-verhoging volledig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