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8
      <text:tab/>BRIEF VAN DE STAATSSECRETARIS VAN FINANCIËN</text:h>
      <text:p text:style-name="ifm_p_mt.3.76mm_ifm">Aan de Voorzitter van de Tweede Kamer der Staten-Generaal</text:p>
      <text:p text:style-name="ifm_p_mt.3.76mm_ifm">Den Haag, 3 maart 2025</text:p>
      <text:p text:style-name="ifm_p_mt.3.76mm_ifm">Hierbij stuur ik u het onderzoek naar de teruggaveregeling voor religieuze en non-profitinstellingen in de energiebelasting. Het onderzoek geeft inzicht in de financiële en maatschappelijke gevolgen van het afschaffen of afbouwen van de teruggaveregeling en beoordeelt vier beleidsalternatieven. Het onderzoek is uitgevoerd in het kader van de Aanpak fiscale regelingen. Ten behoeve van deze aanpak worden verschillende onderzoeken uitgevoerd. Hierover ontvangt uw Kamer in maart een brief. Daarin ga ik ook in op het bijgevoegde onderzoek.</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8<text:tab/><text:page-number text:select-page="current"/></text:p>
      </style:footer>
    </style:master-page>
    <style:master-page xmlns:sdu-fn="http://schema.sdu.nl/2011/07/functions" style:name="Landscape" style:page-layout-name="landscape-margin-text">
      <style:footer>
        <text:p text:style-name="footer">Tweede Kamer, vergaderjaar 2024-2025, 32 14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Onderzoek teruggaveregeling energiebelasting religieuze en non-profitinstellingen</dc:title>
    <meta:user-defined meta:name="OVERHEIDop.ParlID/DC.identifier">kst-32140-228</meta:user-defined>
    <meta:user-defined meta:name="OVERHEIDop.ondernummer">228</meta:user-defined>
    <meta:user-defined meta:name="DCTERMS.W3CDTF/DCTERMS.available">2025-03-05</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Onderzoek teruggaveregeling energiebelasting religieuze en non-profitinstelling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Herziening Belastingstelsel; Brief regering; Onderzoek teruggaveregeling energiebelasting religieuze en non-profit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