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0
      <text:tab/>BRIEF VAN DE STAATSSECRETARIS VAN FINANCIËN</text:h>
      <text:p text:style-name="ifm_p_mt.3.76mm_ifm">Aan de Voorzitter van de Tweede Kamer der Staten-Generaal</text:p>
      <text:p text:style-name="ifm_p_mt.3.76mm_ifm">Den Haag, 18 december 2024</text:p>
      <text:p text:style-name="ifm_p_mt.3.76mm_ifm">Hierbij stuur ik u, mede namens de Minister van Economische Zaken, het evaluatierapport van het lage tarief in de vennootschapsbelasting (Vpb), uitgevoerd door het Centraal Planbureau (CPB) in opdracht van het Ministerie van Financiën. Daarnaast stuur ik u de invoeringstoets «Vennootschapsbelasting verlaging schijfgrens naar € 200.000 en verhoging opstaptarief naar 19%» die is uitgevoerd door de Belastingdienst naar aanleiding van enkele wijzigingen per 1 januari 2023<text:note text:id="ID-1177548-d36e63" text:note-class="footnote"><text:note-citation text:label="1 ">1</text:note-citation><text:note-body><text:p text:style-name="ifm_p_font.normal_size.6.93pt_mt..5mm_indent.-0.1161in_mleft.0.1161in_ifm">Het betreft concreet de verlaging van de schijfgrens van € 395.000 naar € 200.000 en de verhoging van het lage Vpb-tarief van 15% naar 19%.</text:p></text:note-body></text:note> en het bijbehorende externe onderzoeksrapport.</text:p>
      <text:h text:style-name="ifm_p_font.underline_mt.3.76mm_page.keep-with-next_ifm" text:outline-level="1">Evaluatie</text:h>
      <text:p text:style-name="ifm_p_mt.3.76mm_ifm">Het rapport geeft gevolg aan de periodieke evaluatieverplichting van de fiscale regelingen op grond van de Regeling periodiek evaluatieonderzoek. Hierin is bepaald dat fiscale regelingen minimaal elke vijf tot acht jaar getoetst moeten worden op doeltreffendheid en doelmatigheid.<text:note text:id="ID-1177548-d36e77" text:note-class="footnote"><text:note-citation text:label="2 ">2</text:note-citation><text:note-body><text:p text:style-name="ifm_p_font.normal_size.6.93pt_mt..5mm_indent.-0.1161in_mleft.0.1161in_ifm">Rijksbegrotingsvoorschriften 2022, Model 4.55 – Toetsingskader fiscale regelingen, p. 190.</text:p></text:note-body></text:note> Het lage Vpb-tarief is per 2022 aangemerkt als een fiscale regeling en dit is de eerste keer dat de regeling wordt geëvalueerd.</text:p>
      <text:p text:style-name="ifm_p_mt.3.76mm_ifm">In de Vpb geldt een verlaagd tarief van 19% voor de eerste € 200.000 aan belastbaar bedrag. Het meerdere, boven de € 200.000, wordt belast tegen het algemene Vpb-tarief van 25,8%. Het lage Vpb-tarief heeft in 2025 een geraamd budgettair beslag, vergeleken met het algemene Vpb-tarief, van ruim € 3 miljard. Met de evaluatie is gekeken naar legitimering voor overheidsingrijpen, alsmede naar doeltreffendheid en doelmatigheid van dit lage tarief. Ook worden in de evaluatie de vragen in het Toetsingskader Fiscale Regelingen beantwoord.</text:p>
      <text:p text:style-name="ifm_p_mt.3.76mm_ifm">Het CPB concludeert dat legitimering voor overheidsingrijpen ontbreekt, mede omdat de regeling geen duidelijke onderbouwing of probleemstelling kent. Het CPB beoordeelt de regeling als beperkt doeltreffend en niet doelmatig.</text:p>
      <text:h text:style-name="ifm_p_font.underline_mt.3.76mm_page.keep-with-next_ifm" text:outline-level="1">Invoeringstoets</text:h>
      <text:p text:style-name="ifm_p_mt.3.76mm_ifm">De invoeringstoets is een beknopt onderzoek naar de werking van reeds van kracht geworden wet- en regelgeving in de praktijk, met bijzondere aandacht voor de gevolgen voor de doelgroep en de uitvoering. De invoeringstoets wordt uitgevoerd op het vroegst mogelijke moment waarop iets nuttigs gezegd kan worden over de werking van deze nieuwe wet- en regelgeving in de praktijk. Ten opzichte van de evaluatie biedt de invoeringstoets aanvullende, kwalitatieve inzichten ten aanzien van de betreffende wijzigingen.</text:p>
      <text:p text:style-name="ifm_p_mt.3.76mm_ifm">De invoeringstoets ziet op de verlaging van de schijfgrens van € 395.000 naar € 200.000 en de verhoging van het lage Vpb-tarief van 15% naar 19% per 2023. Voor deze invoeringstoets zijn door de Belastingdienst interne en externe signalen verzameld en is een extern kwalitatief onderzoek uitgevoerd. De uitkomsten hiervan zijn beschreven in de bijgevoegde invoeringstoets. Tevens is het extern uitgevoerde onderzoek als bijlage opgenomen.</text:p>
      <text:h text:style-name="ifm_p_font.underline_mt.3.76mm_page.keep-with-next_ifm" text:outline-level="1">Vervolg</text:h>
      <text:p text:style-name="ifm_p_mt.3.76mm_ifm">De uitkomsten van deze onderzoeken worden de komende tijd gewogen. Zoals beschreven in de begrotingsregels van dit kabinet geldt als uitgangspunt dat voor een negatief geëvalueerde fiscale regeling moet worden bezien of de regeling wordt afgeschaft, versoberd, hervormd of gemotiveerd gehandhaafd. In de eerste helft van 2025 volgt een kabinetsreactie, waarbij ook de uitkomsten van de invoeringstoets worden meegeno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0<text:tab/><text:page-number text:select-page="current"/></text:p>
      </style:footer>
    </style:master-page>
    <style:master-page xmlns:sdu-fn="http://schema.sdu.nl/2011/07/functions" style:name="Landscape" style:page-layout-name="landscape-margin-text">
      <style:footer>
        <text:p text:style-name="footer">Tweede Kamer, vergaderjaar 2024-2025, 32 14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 lage tarief in de vennootschapsbelasting en invoeringstoets</dc:title>
    <meta:user-defined meta:name="OVERHEIDop.ParlID/DC.identifier">kst-32140-220</meta:user-defined>
    <meta:user-defined meta:name="OVERHEIDop.ondernummer">220</meta:user-defined>
    <meta:user-defined meta:name="DCTERMS.W3CDTF/DCTERMS.available">2024-12-3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Evaluatie lage tarief in de vennootschapsbelasting en invoeringstoets</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Herziening Belastingstelsel; Brief regering; Evaluatie lage tarief in de vennootschapsbelasting en 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