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17
      <text:tab/>BRIEF VAN DE MINISTER VAN FINANCIËN</text:h>
      <text:p text:style-name="ifm_p_mt.3.76mm_ifm">Aan de Voorzitter van de Tweede Kamer der Staten-Generaal</text:p>
      <text:p text:style-name="ifm_p_mt.3.76mm_ifm">Den Haag, 17 december 2024</text:p>
      <text:p text:style-name="ifm_p_mt.3.76mm_ifm">Hierbij bied ik u de handreiking «Ritme in vereenvoudiging» aan die ik zojuist van de inspecteur-generaal van de Inspectie belastingen, toeslagen en douane (IBTD) heb ontvangen. Op verzoek van de inspecteur-generaal stuur ik deze handreiking aan uw Kamer toe. Indien gewenst is de inspecteur-generaal van de IBTD bereid om een toelichting te geven in uw Kamer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Brief regering; Handreiking "Ritme in vereenvoudiging" van de Inspectie belastingen, toeslagen en douane (IBTD)</dc:title>
    <meta:user-defined meta:name="OVERHEIDop.ParlID/DC.identifier">kst-32140-217</meta:user-defined>
    <meta:user-defined meta:name="OVERHEIDop.ondernummer">217</meta:user-defined>
    <meta:user-defined meta:name="DCTERMS.W3CDTF/DCTERMS.available">2024-12-31</meta:user-defined>
    <meta:user-defined meta:name="OVERHEIDop.KamerstukTypen/DC.type">Brief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Handreiking "Ritme in vereenvoudiging" van de Inspectie belastingen, toeslagen en douane (IBTD)</meta:user-defined>
    <meta:user-defined meta:name="OVERHEIDop.indiener">E. Heinen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Herziening Belastingstelsel; Brief regering; Handreiking "Ritme in vereenvoudiging" van de Inspectie belastingen, toeslagen en douane (IBTD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