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5
      <text:tab/>BRIEF VAN DE STAATSSECRETARIS VAN FINANCIËN</text:h>
      <text:p text:style-name="ifm_p_mt.3.76mm_ifm">Aan de Voorzitter van de Tweede Kamer der Staten-Generaal</text:p>
      <text:p text:style-name="ifm_p_mt.3.76mm_ifm">Den Haag, 7 juni 2024</text:p>
      <text:p text:style-name="ifm_p_mt.3.76mm_ifm">Vanuit het Ministerie van Financiën is op ambtelijk initiatief onderzocht hoe de energiebelasting toekomstbestendig kan worden vormgegeven. Het onderzoek heeft geresulteerd in een rapport. Het schetst onder meer de uitgangspunten die in acht zouden moeten worden genomen bij het toekomstbestendig maken van de energiebelasting.</text:p>
      <text:p text:style-name="ifm_p_mt.3.76mm_ifm">Ik acht het van belang dit ambtelijke onderzoek met uw Kamer te delen. Het beschouwt de energiebelasting vanuit een overkoepelende blik. Uw Kamer is bekend hoezeer ik hecht aan vereenvoudiging van het fiscale stelsel. Die wens wordt in en buiten uw Kamer breed gedeeld. Het onderzoek onderschrijft dat vereenvoudiging van de energiebelasting van belang is voor het toekomstbestendig maken van de belas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5<text:tab/><text:page-number text:select-page="current"/></text:p>
      </style:footer>
    </style:master-page>
    <style:master-page xmlns:sdu-fn="http://schema.sdu.nl/2011/07/functions" style:name="Landscape" style:page-layout-name="landscape-margin-text">
      <style:footer>
        <text:p text:style-name="footer">Tweede Kamer, vergaderjaar 2023-2024, 32 14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apport "Naar een toekomstbestendige energiebelasting"</dc:title>
    <meta:user-defined meta:name="OVERHEIDop.ParlID/DC.identifier">kst-32140-195</meta:user-defined>
    <meta:user-defined meta:name="OVERHEIDop.ondernummer">195</meta:user-defined>
    <meta:user-defined meta:name="DCTERMS.W3CDTF/DCTERMS.available">2024-06-1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Rapport "Naar een toekomstbestendige energiebelasting"</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Herziening Belastingstelsel; Brief regering; Rapport "Naar een toekomstbestendig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