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93
      <text:tab/>GEWIJZIGDE MOTIE VAN HET LID MAATOUG TER VERVANGING VAN DIE GEDRUKT ONDER NR. 192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het risico op forse budgettaire tegenvallers binnen box 3 nog steeds bestaat;</text:p>
      <text:p text:style-name="ifm_p_mt.3.76mm_ifm">verzoekt het kabinet tegenvallers binnen box 3 te dekken binnen de lasten op kapitaal en vermogen, en te voorkomen dat werkende mensen en de mensen met de laagste inkomens de rekening betalen,</text:p>
      <text:p text:style-name="ifm_p_mt.3.76mm_ifm">en gaat over tot de orde van de dag.</text:p>
      <text:p text:style-name="ifm_p_mt.3.76mm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140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140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 (gewijzigd/nader); Gewijzigde motie van het lid Maatoug over tegenvallers binnen box 3 dekken binnen de lasten op kapitaal en vermogen (t.v.v. 32140-192)</dc:title>
    <meta:user-defined meta:name="OVERHEIDop.ParlID/DC.identifier">kst-32140-193</meta:user-defined>
    <meta:user-defined meta:name="OVERHEIDop.ondernummer">193</meta:user-defined>
    <meta:user-defined meta:name="DCTERMS.W3CDTF/DCTERMS.available">2024-05-29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Maatoug over tegenvallers binnen box 3 dekken binnen de lasten op kapitaal en vermogen (t.v.v. 32140-192)</meta:user-defined>
    <meta:user-defined meta:name="OVERHEIDop.indiener">S. Maatoug</meta:user-defined>
    <meta:user-defined meta:name="OVERHEIDop.dossiertitel">Herziening Belastin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Herziening Belastingstelsel; Motie (gewijzigd/nader); Gewijzigde motie van het lid Maatoug over tegenvallers binnen box 3 dekken binnen de lasten op kapitaal en vermogen (t.v.v. 32140-1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