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40<text:tab/>Herziening Belastingstelsel </text:h>
      <text:h text:style-name="ifm_p_font.bold_size.9.06pt_mt.18.8mm_indent.-58.5mm_ifm" text:outline-level="1">Nr. 19
      <text:tab/>MOTIE VAN HET LID KROL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de door het kabinet voorgenomen nettolastenverlichting van 5 miljard euro leidt tot een positief koopkrachteffect van 1,5% tot 3% voor 8 miljoen werkenden;</text:p>
      <text:p text:style-name="ifm_p_mt.3.76mm_ifm">overwegende dat deze lastenverlichting nadrukkelijk gericht is op werkenden, en nauwelijks of niet op mensen die gewerkt hebben;</text:p>
      <text:p text:style-name="ifm_p_mt.3.76mm_ifm">voorts overwegende dat het kabinet in het regeerakkoord «Bruggen slaan» zegt te staan voor sociaal beleid, waarbij lasten «eerlijk» verdeeld worden;</text:p>
      <text:p text:style-name="ifm_p_mt.3.76mm_ifm">verzoekt de regering, met nadere maatregelen te komen die ten goede komen aan de 3 miljoen pensioengerechtig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4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4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Belastingstelsel; Motie; Motie van het lid Krol over nadere maatregelen voor pensioengerechtigden</dc:title>
    <meta:user-defined meta:name="OVERHEIDop.ParlID/DC.identifier">kst-32140-19</meta:user-defined>
    <meta:user-defined meta:name="OVERHEIDop.ondernummer">19</meta:user-defined>
    <meta:user-defined meta:name="DCTERMS.W3CDTF/DCTERMS.available">2015-06-25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Krol over nadere maatregelen voor pensioengerechtigde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Krol over nadere maatregelen voor pensioengerechti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