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12.26pt_mt.7.52mm_indent.-58.5mm_ifm" text:outline-level="1">31 532<text:tab/>Voedingsbeleid</text:h>
      <text:h text:style-name="ifm_p_font.bold_size.9.06pt_mt.18.8mm_indent.-58.5mm_ifm" text:outline-level="1">Nr. 187
      <text:tab/>BRIEF VAN DE STAATSSECRETARISSEN VAN FINANCIËN EN VAN VOLKSGEZONDHEID, WELZIJN EN SPORT</text:h>
      <text:p text:style-name="ifm_p_mt.3.76mm_ifm">Aan de Voorzitter van de Tweede Kamer der Staten-Generaal</text:p>
      <text:p text:style-name="ifm_p_mt.3.76mm_ifm">Den Haag, 14 mei 2024</text:p>
      <text:p text:style-name="ifm_p_mt.3.76mm_ifm">Conform de afspraken uit het coalitieakkoord<text:note text:id="ID-1146764-d36e81" text:note-class="footnote"><text:note-citation text:label="1 ">1</text:note-citation><text:note-body><text:p text:style-name="ifm_p_font.normal_size.6.93pt_mt..5mm_indent.-0.1161in_mleft.0.1161in_ifm">Coalitieakkoord «Omzien naar elkaar, vooruitkijken naar de toekomst», p. 35.</text:p></text:note-body></text:note> en de schriftelijke toezegging uit de brief die namens ons beiden op 5 juli 2022 naar uw Kamer werd gestuurd<text:note text:id="ID-1146764-d36e89" text:note-class="footnote"><text:note-citation text:label="2 ">2</text:note-citation><text:note-body><text:p text:style-name="ifm_p_font.normal_size.6.93pt_mt..5mm_indent.-0.1161in_mleft.0.1161in_ifm">Kamerstukken II 2021/22, 31 532, nr. 275</text:p></text:note-body></text:note>, bieden wij u middels deze brief het onderzoek van Ecorys naar de verkenning van een brede suikerbelasting op voedingsmiddelen aan.</text:p>
      <text:p text:style-name="ifm_p_mt.3.76mm_ifm">In het coalitieakkoord is afgesproken dat wordt bezien hoe op termijn een suikerbelasting kan worden ingevoerd. In dit kader hebben de Ministeries van Financiën en van Volksgezondheid, Welzijn en Sport het onderzoeksbureau Ecorys onderzoek laten uitvoeren naar een brede suikerbelasting op voedingsmiddelen. Het onderzoeksrapport is op 8 mei 2024 opgeleverd en vindt u als bijlage bij deze brief.</text:p>
      <text:p text:style-name="ifm_p_mt.3.76mm_ifm">In het onderzoek is gekeken naar de mogelijkheden voor een brede suikerbelasting op voedingsmiddelen andere dan alcoholvrije dranken. Voor alcoholvrije dranken bestaat sinds 1993 al een belasting met een vlak tarief. Op vrijdag 26 april 2024 hebben wij uw Kamer in een separate brief geïnformeerd over de mogelijkheden voor een gedifferentieerde verbruiksbelasting van alcoholvrije dranken op basis van het suikergehalte.<text:note text:id="ID-1146764-d36e105" text:note-class="footnote"><text:note-citation text:label="3 ">3</text:note-citation><text:note-body><text:p text:style-name="ifm_p_font.normal_size.6.93pt_mt..5mm_indent.-0.1161in_mleft.0.1161in_ifm">Kamerstukken II 2023/24, 32 140, nr. 186.</text:p></text:note-body></text:note></text:p>
      <text:p text:style-name="ifm_p_mt.3.76mm_ifm">Het onderzoek naar een brede suikerbelasting op voedingsmiddelen is gericht op de vraag of een dergelijke belasting een effectief instrument is voor het verminderen van de consumptie van suiker via voedingsmiddelen. In het onderzoek is ingegaan op de vraag hoe een dergelijke belasting kan worden vormgegeven zodat wordt bijgedragen aan dit gezondheidsdoel. Uit het onderzoek blijkt dat een suikerbelasting kan bijdragen aan het verminderen van consumptie van suiker via voedingsmiddelen en dat het effect van een suikerbelasting op de suikerconsumptie het grootst is onder de top twintig procent suikerconsumenten (de mensen die het meeste suiker consumeren). Logischerwijs is ook de gezondheidswinst het grootst bij deze groep mensen.</text:p>
      <text:p text:style-name="ifm_p_mt.3.76mm_ifm">Onder voorwaarden kan een dergelijke belasting juridisch houdbaar worden vormgegeven. De varianten van een brede suikerbelasting op voedingsmiddelen die Ecorys heeft doorgerekend hebben een budgettaire opbrengst tussen de € 700 miljoen en € 1,2 miljard.</text:p>
      <text:p text:style-name="ifm_p_mt.3.76mm_ifm">Tijdens het debat over de Toekomstvisie agrarische sector van woensdag 27 maart hebben de leden Van Campen en Tielen een motie ingediend om opvolging van dit onderzoek aan een volgend kabinet te laten gelet op de lastendruk van een dergelijke suikerbelasting op huishoudens.<text:note text:id="ID-1146764-d36e125" text:note-class="footnote"><text:note-citation text:label="4 ">4</text:note-citation><text:note-body><text:p text:style-name="ifm_p_font.normal_size.6.93pt_mt..5mm_indent.-0.1161in_mleft.0.1161in_ifm">Kamerstukken II 2023/24, 30 252, nr. 160.</text:p></text:note-body></text:note> Het kabinet heeft deze motie «oordeel kamer» gegeven en deze motie is door uw Kamer aangenomen. Het kabinet zal geen vervolg geven aan het onderzoek naar een brede suikerbelasting gelet op haar demissionaire status. Het kabinet voert daarmee deze aangenomen motie uit. Eventuele verdere opvolging van het onderzoek is daarmee aan uw Kamer of aan een nieuw kabinet.</text:p>
      <text:p text:style-name="ifm_p_mt.5.08mm_ifm">De Staatssecretaris van Financiën,<text:line-break/>M.L.A. van<text:s/>Rij</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87<text:tab/><text:page-number text:select-page="current"/></text:p>
      </style:footer>
    </style:master-page>
    <style:master-page xmlns:sdu-fn="http://schema.sdu.nl/2011/07/functions" style:name="Landscape" style:page-layout-name="landscape-margin-text">
      <style:footer>
        <text:p text:style-name="footer">Tweede Kamer, vergaderjaar 2023-2024, 32 140,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Oplevering onderzoek naar de mogelijkheden voor een brede suikerbelasting op voedingsmiddelen</dc:title>
    <meta:user-defined meta:name="OVERHEIDop.ParlID/DC.identifier">kst-32140-187</meta:user-defined>
    <meta:user-defined meta:name="OVERHEIDop.ondernummer">187</meta:user-defined>
    <meta:user-defined meta:name="DCTERMS.W3CDTF/DCTERMS.available">2024-06-11</meta:user-defined>
    <meta:user-defined meta:name="OVERHEIDop.KamerstukTypen/DC.type">Brief</meta:user-defined>
    <meta:user-defined meta:name="OVERHEIDop.dossiernummer">32140;31532</meta:user-defined>
    <meta:user-defined meta:name="OVERHEIDop.configuratie">https://repository.officiele-overheidspublicaties.nl/MasterConfiguraties/MC-OEP-Kamerstuk-Web/1.8/xml/MC-OEP-Kamerstuk-Web.xml</meta:user-defined>
    <meta:user-defined meta:name="OVERHEIDop.documenttitel">Oplevering onderzoek naar de mogelijkheden voor een brede suikerbelasting op voedingsmiddelen</meta:user-defined>
    <meta:user-defined meta:name="OVERHEIDop.indiener">M. van Ooijen</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Herziening Belastingstelsel; Brief regering; Oplevering onderzoek naar de mogelijkheden voor een brede suikerbelasting op voed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