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2<text:tab/>BRIEF VAN DE STAATSSECRETARIS VAN FINANCIËN</text:h>
      <text:p text:style-name="ifm_p_mt.3.76mm_ifm">Aan de Voorzitter van de Tweede Kamer der Staten-Generaal</text:p>
      <text:p text:style-name="ifm_p_mt.3.76mm_ifm">Den Haag, 15 april 2024</text:p>
      <text:p text:style-name="ifm_p_mt.3.76mm_ifm">Tijdens het tweeminutendebat Gasmarkt en leveringszekerheid van 11 april 2024 heeft het lid Eerdmans een motie ingediend waarin het kabinet wordt opgeroepen af te zien van de voorgenomen accijnsverhoging op LPG en propaan. Hij heeft verzocht voor de stemming van aanstaande dinsdag meer duidelijkheid te krijgen over deze kwestie (Kamerstuk 29 023, nr. 500).</text:p>
      <text:p text:style-name="ifm_p_mt.3.76mm_ifm">Laat ik voorop stellen dat het kabinet demissionair is en recentelijk geen beslissing heeft genomen tot een dergelijke accijnsverhoging. In de nieuwsartikelen rondom dit onderwerp wordt aangegeven dat de accijnsverhoging besproken zal worden tijdens een debat in de Tweede Kamer op 22 mei 2024. Op die dag staat een commissiedebat op de agenda naar aanleiding van het ambtelijk rapport «Belastingen in een maatschappelijk perspectief: Bouwstenen voor een beter belastingstelsel» dat op 12 februari 2024 aan de Tweede Kamer is toegezonden.<text:note text:id="ID-1138538-d36e73" text:note-class="footnote"><text:note-citation text:label="1 ">1</text:note-citation><text:note-body><text:p text:style-name="ifm_p_font.normal_size.6.93pt_mt..5mm_indent.-0.1161in_mleft.0.1161in_ifm">Kamerstukken II 2023/24, 32 140, nr. 180</text:p></text:note-body></text:note></text:p>
      <text:p text:style-name="ifm_p_mt.3.76mm_ifm">In dit ambtelijk rapport hebben ambtenaren uiteengezet welke beleidsopties mogelijk zijn voor het afbouwen van fossiele subsidies, zoals opgeroepen door de Tweede Kamer. In het rapport staat een tabel op pagina 177 waarin wordt geopperd het tarief van LPG te herzien bij een eventuele introductie van Betalen naar Gebruik. In de bijlage bij het rapport zit een fiche waarin als optie wordt meegegeven het tarief van gasolie (diesel) gelijk te trekken met lichte olie (benzine). In dat fiche wordt slechts de brandstof LPG (propaan) genoemd dat ook een lager tarief kent dan het tarief voor benzine, maar het fiche focust zich er niet op.</text:p>
      <text:p text:style-name="ifm_p_mt.3.76mm_ifm">Of en op welke wijze in het ambtelijk rapport opgenomen beleidsopties in toekomstige belastingwetten worden opgenomen, is aan een volgend kabinet en het parlement, de Tweede- en Eerste Kamer. Het demissionaire kabinet voert momenteel enkel reeds door het parlement aangenomen beleid ui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2<text:tab/><text:page-number text:select-page="current"/></text:p>
      </style:footer>
    </style:master-page>
    <style:master-page xmlns:sdu-fn="http://schema.sdu.nl/2011/07/functions" style:name="Landscape" style:page-layout-name="landscape-margin-text">
      <style:footer>
        <text:p text:style-name="footer">Tweede Kamer, vergaderjaar 2023-2024, 32 14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de motie van het lid Eerdmans over afzien van de voorgenomen accijnsverhoging op lpg en propaan (Kamerstuk 29023-500)</dc:title>
    <meta:user-defined meta:name="OVERHEIDop.ParlID/DC.identifier">kst-32140-182</meta:user-defined>
    <meta:user-defined meta:name="OVERHEIDop.ondernummer">182</meta:user-defined>
    <meta:user-defined meta:name="DCTERMS.W3CDTF/DCTERMS.available">2024-04-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6/xml/MC-OEP-Kamerstuk-Web.xml</meta:user-defined>
    <meta:user-defined meta:name="OVERHEIDop.documenttitel">Reactie op de motie van het lid Eerdmans over afzien van de voorgenomen accijnsverhoging op lpg en propaan (Kamerstuk 29023-500)</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erziening Belastingstelsel; Brief regering; Reactie op de motie van het lid Eerdmans over afzien van de voorgenomen accijnsverhoging op lpg en propaan (Kamerstuk 29023-5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