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1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80
      <text:tab/>BRIEF VAN DE STAATSSECRETARIS VAN FINANCIËN</text:h>
      <text:p text:style-name="ifm_p_mt.3.76mm_ifm">Aan de Voorzitter van de Tweede Kamer der Staten-Generaal</text:p>
      <text:p text:style-name="ifm_p_mt.3.76mm_ifm">Den Haag, 12 februari 2024</text:p>
      <text:p text:style-name="ifm_p_mt.3.76mm_ifm">Hierbij ontvangt u het rapport <text:span text:style-name="ifm_span_font.italic_ifm">Belastingen in een maatschappelijk perspectief: Bouwstenen voor een beter belastingstelsel</text:span>. Het rapport is opgesteld door een ambtelijke werkgroep met een onafhankelijke voorzitter. De taakopdracht voor dit onderzoek is, als bijlage bij het Belastingplanpakket 2024, naar uw Kamer verzonden op Prinsjesdag 2023.<text:note text:id="ID-1127445-d36e84" text:note-class="footnote"><text:note-citation text:label="1 ">1</text:note-citation><text:note-body><text:p text:style-name="ifm_p_font.normal_size.6.93pt_mt..5mm_indent.-0.1161in_mleft.0.1161in_ifm">2023Z15540</text:p></text:note-body></text:note> Met dit rapport worden ook een aantal moties en toezeggingen afgedaan. Een overzicht hiervan treft u als bijlage bij deze brief.</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80<text:tab/><text:page-number text:select-page="current"/></text:p>
      </style:footer>
    </style:master-page>
    <style:master-page xmlns:sdu-fn="http://schema.sdu.nl/2011/07/functions" style:name="Landscape" style:page-layout-name="landscape-margin-text">
      <style:footer>
        <text:p text:style-name="footer">Tweede Kamer, vergaderjaar 2023-2024, 32 140,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Rapport Belastingen in maatschappelijk perspectief</dc:title>
    <meta:user-defined meta:name="OVERHEIDop.ParlID/DC.identifier">kst-32140-180</meta:user-defined>
    <meta:user-defined meta:name="OVERHEIDop.ondernummer">180</meta:user-defined>
    <meta:user-defined meta:name="DCTERMS.W3CDTF/DCTERMS.available">2024-02-15</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Rapport Belastingen in maatschappelijk perspectief</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Herziening Belastingstelsel; Brief regering; Rapport Belastingen in maatschappelijk 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