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18
      <text:tab/>MOTIE VAN HET LID KROL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het kabinet voornemens is om het verlaagde btw-tarief van 6%, met uitzondering van voedingsmiddelen, op te trekken naar 21%;</text:p>
      <text:p text:style-name="ifm_p_mt.3.76mm_ifm">overwegende dat deze opwaartse «harmonisatie» van het btw-tarief zeker op korte termijn zal leiden tot omzetverlies voor ondernemingen, en daarmee verlies van werkgelegenheid;</text:p>
      <text:p text:style-name="ifm_p_mt.3.76mm_ifm">voorts overwegende dat de sinds kort aantrekkende consumptieve bestedingen juist gestimuleerd moeten worden;</text:p>
      <text:p text:style-name="ifm_p_mt.3.76mm_ifm">verzoekt de regering, de economische en werkgelegenheidseffecten van een verlaging van het btw-tarief van 21% naar 19% te onderzoeken, en de Kamer hierover vóór Prinsjesdag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Krol over de economische en werkgelegenheidseffecten van verlaging van het btw-tarief</dc:title>
    <meta:user-defined meta:name="OVERHEIDop.ParlID/DC.identifier">kst-32140-18</meta:user-defined>
    <meta:user-defined meta:name="OVERHEIDop.ondernummer">18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Krol over de economische en werkgelegenheidseffecten van verlaging van het btw-tarief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Krol over de economische en werkgelegenheidseffecten van verlaging van het btw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