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66
      <text:tab/>GEWIJZIGDE MOTIE VAN HET LID STOFFER C.S. TER VERVANGING VAN DIE GEDRUKT ONDER NR. 165</text:h>
      <text:p text:style-name="ifm_p_ifm">Voorgesteld 6 juli 2023</text:p>
      <text:p text:style-name="ifm_p_mt.3.76mm_ifm">De Kamer,</text:p>
      <text:p text:style-name="ifm_p_mt.3.76mm_ifm">gehoord de beraadslaging,</text:p>
      <text:p text:style-name="ifm_p_mt.3.76mm_ifm">constaterende, dat sinds dit jaar de periodieke giftenaftrek is versoberd, door een begrenzing tot € 250.000 per huishouden per jaar gedurende vijf jaar;</text:p>
      <text:p text:style-name="ifm_p_mt.3.76mm_ifm">overwegende, dat goede doelen, kerken en andere maatschappelijke organisaties een belangrijke en waardevolle bijdrage leveren aan de maatschappij;</text:p>
      <text:p text:style-name="ifm_p_mt.3.76mm_ifm">constaterende, dat het kabinet recent een voorstel heeft gedaan om het geefgedrag vanuit vennootschappen te stimuleren en hier op Prinsjesdag op terugkomt;</text:p>
      <text:p text:style-name="ifm_p_mt.3.76mm_ifm">verzoekt de regering ook voor particuliere gevers de effecten van de beperking van de giftenaftrek nadrukkelijk te blijven monitoren en zo snel mogelijk na de evaluatie te bezien of maatregelen nodig zijn om eventuele negatieve effecten te repareren,</text:p>
      <text:p text:style-name="ifm_p_mt.3.76mm_ifm">en gaat over tot de orde van de dag.</text:p>
      <text:p text:style-name="ifm_p_mt.3.76mm_ifm">Stoffer</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6<text:tab/><text:page-number text:select-page="current"/></text:p>
      </style:footer>
    </style:master-page>
    <style:master-page xmlns:sdu-fn="http://schema.sdu.nl/2011/07/functions" style:name="Landscape" style:page-layout-name="landscape-margin-text">
      <style:footer>
        <text:p text:style-name="footer">Tweede Kamer, vergaderjaar 2022-2023, 32 140,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gewijzigd/nader); Gewijzigde motie van het lid Stoffer c.s. over ook voor particuliere gevers de effecten van de beperking van de giftenaftrek blijven monitoren (t.v.v. 32140-165)</dc:title>
    <meta:user-defined meta:name="OVERHEIDop.ParlID/DC.identifier">kst-32140-166</meta:user-defined>
    <meta:user-defined meta:name="OVERHEIDop.ondernummer">166</meta:user-defined>
    <meta:user-defined meta:name="DCTERMS.W3CDTF/DCTERMS.available">2023-07-18</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Gewijzigde motie van het lid Stoffer c.s. over ook voor particuliere gevers de effecten van de beperking van de giftenaftrek blijven monitoren (t.v.v. 32140-165)</meta:user-defined>
    <meta:user-defined meta:name="OVERHEIDop.indiener">P.A. Grinwis</meta:user-defined>
    <meta:user-defined meta:name="OVERHEIDop.indiener">I. (Inge) van Dijk</meta:user-defined>
    <meta:user-defined meta:name="OVERHEIDop.indiener">C. Stoffer</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Herziening Belastingstelsel; Motie (gewijzigd/nader); Gewijzigde motie van het lid Stoffer c.s. over ook voor particuliere gevers de effecten van de beperking van de giftenaftrek blijven monitoren (t.v.v. 32140-1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