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4
      <text:tab/>MOTIE VAN DE LEDEN STOFFER NE INGE VAN DIJK</text:h>
      <text:p text:style-name="ifm_p_ifm">Voorgesteld 5 juli 2023</text:p>
      <text:p text:style-name="ifm_p_mt.3.76mm_ifm">De Kamer,</text:p>
      <text:p text:style-name="ifm_p_mt.3.76mm_ifm">gehoord de beraadslaging,</text:p>
      <text:p text:style-name="ifm_p_mt.3.76mm_ifm">constaterende dat de bedrijfsopvolgingsregeling (BOR) gebruikt kan worden bij een belang van minstens 5% of in bepaalde gevallen 0,5%;</text:p>
      <text:p text:style-name="ifm_p_mt.3.76mm_ifm">overwegende dat de BOR gericht dient te zijn op (familie)bedrijven waarvoor de regeling bedoeld is, maar dat sommige bedrijven door verwatering van bezit er geen gebruik van kunnen maken, terwijl beleggers er nu soms (onterecht) wel gebruik van kunnen maken;</text:p>
      <text:p text:style-name="ifm_p_mt.3.76mm_ifm">verzoekt de regering te onderzoeken of en hoe door het verhogen van de minimale omvang van het bezit, in combinatie met een verruiming van de verwateringsregel, de BOR meer gericht kan worden op familiebedrijven, en daarbij zowel de gevolgen voor (familie)bedrijven als de overheid te betrekken, en de Kamer hierover bij het Belastingplan 2024 te informeren,</text:p>
      <text:p text:style-name="ifm_p_mt.3.76mm_ifm">en gaat over tot de orde van de dag.</text:p>
      <text:p text:style-name="ifm_p_mt.3.76mm_ifm">Stoffe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4<text:tab/><text:page-number text:select-page="current"/></text:p>
      </style:footer>
    </style:master-page>
    <style:master-page xmlns:sdu-fn="http://schema.sdu.nl/2011/07/functions" style:name="Landscape" style:page-layout-name="landscape-margin-text">
      <style:footer>
        <text:p text:style-name="footer">Tweede Kamer, vergaderjaar 2022-2023, 32 14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Stoffer en Inge van Dijk over onderzoek naar of en hoe de BOR meer gericht kan worden op familiebedrijven</dc:title>
    <meta:user-defined meta:name="OVERHEIDop.ParlID/DC.identifier">kst-32140-164</meta:user-defined>
    <meta:user-defined meta:name="OVERHEIDop.ondernummer">164</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de leden Stoffer en Inge van Dijk over onderzoek naar of en hoe de BOR meer gericht kan worden op familiebedrijven</meta:user-defined>
    <meta:user-defined meta:name="OVERHEIDop.indiener">I. (Inge) van Dijk</meta:user-defined>
    <meta:user-defined meta:name="OVERHEIDop.indiener">C. Stoffer</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de leden Stoffer en Inge van Dijk over onderzoek naar of en hoe de BOR meer gericht kan worden op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