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63
      <text:tab/>MOTIE VAN HET LID HAMMELBURG C.S.</text:h>
      <text:p text:style-name="ifm_p_ifm">Voorgesteld 5 juli 2023</text:p>
      <text:p text:style-name="ifm_p_mt.3.76mm_ifm">De Kamer,</text:p>
      <text:p text:style-name="ifm_p_mt.3.76mm_ifm">gehoord de beraadslaging,</text:p>
      <text:p text:style-name="ifm_p_mt.3.76mm_ifm">constaterende dat er nog geen globaal evenwicht bestaat tussen de drie boxen in het boxenstelsel;</text:p>
      <text:p text:style-name="ifm_p_mt.3.76mm_ifm">constaterende dat er in box 2 nog verschillende mogelijkheden bestaan om belastingbetaling uit te stellen of mogelijk zelfs af te stellen;</text:p>
      <text:p text:style-name="ifm_p_mt.3.76mm_ifm">constaterende dat dit leidt tot verschillende vormen van ongewenst strategisch gedrag die leiden tot belastingontwijking;</text:p>
      <text:p text:style-name="ifm_p_mt.3.76mm_ifm">constaterende dat er nu in verschillende rapporten maatregelen staan die hier mogelijk verandering in zouden kunnen brengen, maar dat deze mogelijke maatregelen en de bijbehorende afruilen niet op een plek integraal en scherp uiteengezet worden;</text:p>
      <text:p text:style-name="ifm_p_mt.3.76mm_ifm">constaterende dat met Prinsjesdag wel gegevens gepubliceerd worden over de staat van het globale evenwicht en de mogelijkheden tot uitstel in box 2;</text:p>
      <text:p text:style-name="ifm_p_mt.3.76mm_ifm">van mening dat de politieke besluitvorming effectiever zou zijn als de te maken keuzes scherp in beeld gebracht zijn;</text:p>
      <text:p text:style-name="ifm_p_mt.3.76mm_ifm">verzoekt de regering om vanaf komende Prinsjesdag ook standaard bij de eerdergenoemde gegevens inzichtelijk te maken wat de bijbehorende keuzes voor de politiek zijn qua maatregelen om tot een beter globaal evenwicht te komen, en uitstel en afstel van belastingbetaling via box 2 te beperken,</text:p>
      <text:p text:style-name="ifm_p_mt.3.76mm_ifm">en gaat over tot de orde van de dag.</text:p>
      <text:p text:style-name="ifm_p_mt.3.76mm_ifm">Hammelburg</text:p>
      <text:p text:style-name="ifm_p_ifm">Grinwis</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63<text:tab/><text:page-number text:select-page="current"/></text:p>
      </style:footer>
    </style:master-page>
    <style:master-page xmlns:sdu-fn="http://schema.sdu.nl/2011/07/functions" style:name="Landscape" style:page-layout-name="landscape-margin-text">
      <style:footer>
        <text:p text:style-name="footer">Tweede Kamer, vergaderjaar 2022-2023, 32 140,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Motie; Motie van het lid Hammelburg c.s. over het scherp in beeld brengen van de te maken keuzes om tot een beter globaal evenwicht te komen</dc:title>
    <meta:user-defined meta:name="OVERHEIDop.ParlID/DC.identifier">kst-32140-163</meta:user-defined>
    <meta:user-defined meta:name="OVERHEIDop.ondernummer">163</meta:user-defined>
    <meta:user-defined meta:name="DCTERMS.W3CDTF/DCTERMS.available">2023-07-07</meta:user-defined>
    <meta:user-defined meta:name="OVERHEIDop.KamerstukTypen/DC.type">Motie</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Motie van het lid Hammelburg c.s. over het scherp in beeld brengen van de te maken keuzes om tot een beter globaal evenwicht te komen</meta:user-defined>
    <meta:user-defined meta:name="OVERHEIDop.indiener">T.M.T. van der Lee</meta:user-defined>
    <meta:user-defined meta:name="OVERHEIDop.indiener">P.A. Grinwis</meta:user-defined>
    <meta:user-defined meta:name="OVERHEIDop.indiener">A.R. Hammelburg</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Herziening Belastingstelsel; Motie; Motie van het lid Hammelburg c.s. over het scherp in beeld brengen van de te maken keuzes om tot een beter globaal evenwicht te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