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62
      <text:tab/>MOTIE VAN HET LID GRINWIS C.S.</text:h>
      <text:p text:style-name="ifm_p_ifm">Voorgesteld 5 juli 2023</text:p>
      <text:p text:style-name="ifm_p_mt.3.76mm_ifm">De Kamer,</text:p>
      <text:p text:style-name="ifm_p_mt.3.76mm_ifm">gehoord de beraadslaging,</text:p>
      <text:p text:style-name="ifm_p_mt.3.76mm_ifm">constaterende dat het kabinet voornemens is vastgoedbeleggers uit te sluiten van de BOR;</text:p>
      <text:p text:style-name="ifm_p_mt.3.76mm_ifm">overwegende dat de BOR bedoeld is voor familiebedrijven die daadwerkelijk waarde toevoegen aan de economie, en niet voor ondernemingen die als hoofdactiviteit beleggen in bijvoorbeeld vastgoed;</text:p>
      <text:p text:style-name="ifm_p_mt.3.76mm_ifm">overwegende dat bepaalde vormen van vastgoed geen puur beleggingsvermogen zijn, maar bijdragen aan de activiteiten van de onderneming, zoals vastgoed van franchisegevers;</text:p>
      <text:p text:style-name="ifm_p_mt.3.76mm_ifm">overwegende dat het kabinetsvoornemen dus zorgt voor onzekerheid, omdat vooraf niet altijd duidelijk is of vastgoed kwalificeert als ondernemingsvermogen of als beleggingsvermogen;</text:p>
      <text:p text:style-name="ifm_p_mt.3.76mm_ifm">verzoekt de regering in het Belastingplan 2024 zo precies mogelijk en goed onderbouwd duidelijk te maken in welke situaties vastgoed kwalificeert als beleggingsvermogen en daarmee buiten de BOR valt, en in welke situaties de BOR van toepassing blijft,</text:p>
      <text:p text:style-name="ifm_p_mt.3.76mm_ifm">en gaat over tot de orde van de dag.</text:p>
      <text:p text:style-name="ifm_p_mt.3.76mm_ifm">Grinwis</text:p>
      <text:p text:style-name="ifm_p_ifm">Stoffer</text:p>
      <text:p text:style-name="ifm_p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62<text:tab/><text:page-number text:select-page="current"/></text:p>
      </style:footer>
    </style:master-page>
    <style:master-page xmlns:sdu-fn="http://schema.sdu.nl/2011/07/functions" style:name="Landscape" style:page-layout-name="landscape-margin-text">
      <style:footer>
        <text:p text:style-name="footer">Tweede Kamer, vergaderjaar 2022-2023, 32 14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Grinwis c.s. over duidelijk maken in welke situaties vastgoed kwalificeert als beleggingsvermogen en daarmee buiten de BOR valt</dc:title>
    <meta:user-defined meta:name="OVERHEIDop.ParlID/DC.identifier">kst-32140-162</meta:user-defined>
    <meta:user-defined meta:name="OVERHEIDop.ondernummer">162</meta:user-defined>
    <meta:user-defined meta:name="DCTERMS.W3CDTF/DCTERMS.available">2023-07-0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Grinwis c.s. over duidelijk maken in welke situaties vastgoed kwalificeert als beleggingsvermogen en daarmee buiten de BOR valt</meta:user-defined>
    <meta:user-defined meta:name="OVERHEIDop.indiener">F.L. Idsinga</meta:user-defined>
    <meta:user-defined meta:name="OVERHEIDop.indiener">C. Stoffer</meta:user-defined>
    <meta:user-defined meta:name="OVERHEIDop.indiener">P.A. Grinwis</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Belastingstelsel; Motie; Motie van het lid Grinwis c.s. over duidelijk maken in welke situaties vastgoed kwalificeert als beleggingsvermogen en daarmee buiten de BOR v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