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61
      <text:tab/>MOTIE VAN HET LID ALKAY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Pijler 2-minimumwinstbelasting voor multinationals minder zal opbrengen dan verwacht;</text:p>
      <text:p text:style-name="ifm_p_mt.3.76mm_ifm">constaterende dat in het coalitieakkoord staat dat bij een lagere opbrengst van de Pijler 2-minimumwinstbelasting gekeken zal worden naar een andere grondslagverbreding, het lage Vpb-tarief en/of de schijflengte in de Vpb;</text:p>
      <text:p text:style-name="ifm_p_mt.3.76mm_ifm">verzoekt de regering de lagere opbrengst van de Pijler 2-minimumwinstbelasting te compenseren met een andersoortige verhoging van de vennootschapsbelasting, waarbij het mkb zo veel mogelijk wordt ontzi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140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140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Alkaya over de lagere opbrengst van de Pijler 2-minimumbelasting compenseren met een andersoortige verhoging van de vennootschapsbelasting</dc:title>
    <meta:user-defined meta:name="OVERHEIDop.ParlID/DC.identifier">kst-32140-161</meta:user-defined>
    <meta:user-defined meta:name="OVERHEIDop.ondernummer">161</meta:user-defined>
    <meta:user-defined meta:name="DCTERMS.W3CDTF/DCTERMS.available">2023-07-07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 lagere opbrengst van de Pijler 2-minimumbelasting compenseren met een andersoortige verhoging van de vennootschapsbelasting</meta:user-defined>
    <meta:user-defined meta:name="OVERHEIDop.indiener">M.Ö. Alkaya</meta:user-defined>
    <meta:user-defined meta:name="OVERHEIDop.dossiertitel">Herziening Belastingstelse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Herziening Belastingstelsel; Motie; Motie van het lid Alkaya over de lagere opbrengst van de Pijler 2-minimumbelasting compenseren met een andersoortige verhoging van de vennootschap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