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60
      <text:tab/>MOTIE VAN HET LID IDSINGA C.S.</text:h>
      <text:p text:style-name="ifm_p_ifm">Voorgesteld 5 juli 2023</text:p>
      <text:p text:style-name="ifm_p_mt.3.76mm_ifm">De Kamer,</text:p>
      <text:p text:style-name="ifm_p_mt.3.76mm_ifm">gehoord de beraadslaging,</text:p>
      <text:p text:style-name="ifm_p_mt.3.76mm_ifm">constaterende dat de regering voornemens is om een aantal wijzigingen in de bedrijfsopvolgingsregeling door te voeren, zoals een verhoging van het vrijgestelde bedrag, verkorting van de vijfjaarstermijn en aanpassing van het vrijstellingspercentage;</text:p>
      <text:p text:style-name="ifm_p_mt.3.76mm_ifm">overwegende dat de aanpassingen er niet toe moeten leiden dat een belastingplichtige geconfronteerd wordt met een aanslag waarvoor binnen een afzienbare tijd onvoldoende liquiditeit aanwezig is om aan te kunnen voldoen;</text:p>
      <text:p text:style-name="ifm_p_mt.3.76mm_ifm">overwegende dat een aanslag voor de erf- of schenkbelasting er evenmin toe zou moeten leiden dat een familiebedrijf noodzakelijke investeringen in personeel, innovatie of bedrijfsmiddelen langdurig moet uitstellen;</text:p>
      <text:p text:style-name="ifm_p_mt.3.76mm_ifm">verzoekt de regering bij de nadere vormgeving van de nieuwe bedrijfsopvolgingsregeling tegelijkertijd te onderzoeken wat de mogelijkheden van coulantere betalingsregelingen zouden zijn, waarmee de hierboven beschreven risico’s van onvoldoende liquiditeit of langdurig uitstel van investeringen ondervangen kunnen worden, en de Kamer hier vóór het Belastingplan over te informeren,</text:p>
      <text:p text:style-name="ifm_p_mt.3.76mm_ifm">en gaat over tot de orde van de dag.</text:p>
      <text:p text:style-name="ifm_p_mt.3.76mm_ifm">Idsinga</text:p>
      <text:p text:style-name="ifm_p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0<text:tab/><text:page-number text:select-page="current"/></text:p>
      </style:footer>
    </style:master-page>
    <style:master-page xmlns:sdu-fn="http://schema.sdu.nl/2011/07/functions" style:name="Landscape" style:page-layout-name="landscape-margin-text">
      <style:footer>
        <text:p text:style-name="footer">Tweede Kamer, vergaderjaar 2022-2023, 32 140,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Idsinga c.s. over onderzoek naar coulantere betalingsregelingen betrekken bij de vormgeving van de nieuwe BOR</dc:title>
    <meta:user-defined meta:name="OVERHEIDop.ParlID/DC.identifier">kst-32140-160</meta:user-defined>
    <meta:user-defined meta:name="OVERHEIDop.ondernummer">160</meta:user-defined>
    <meta:user-defined meta:name="DCTERMS.W3CDTF/DCTERMS.available">2023-07-0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Idsinga c.s. over onderzoek naar coulantere betalingsregelingen betrekken bij de vormgeving van de nieuwe BOR</meta:user-defined>
    <meta:user-defined meta:name="OVERHEIDop.indiener">I. (Inge) van Dijk</meta:user-defined>
    <meta:user-defined meta:name="OVERHEIDop.indiener">P.A. Grinwis</meta:user-defined>
    <meta:user-defined meta:name="OVERHEIDop.indiener">F.L. Idsinga</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Belastingstelsel; Motie; Motie van het lid Idsinga c.s. over onderzoek naar coulantere betalingsregelingen betrekken bij de vormgeving van de nieuwe B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