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9
      <text:tab/>MOTIE VAN HET LID IDSINGA</text:h>
      <text:p text:style-name="ifm_p_ifm">Voorgesteld 5 juli 2023</text:p>
      <text:p text:style-name="ifm_p_mt.3.76mm_ifm">De Kamer,</text:p>
      <text:p text:style-name="ifm_p_mt.3.76mm_ifm">gehoord de beraadslaging,</text:p>
      <text:p text:style-name="ifm_p_mt.3.76mm_ifm">constaterende dat de regering voornemens is de vijfjaarstermijn ten aanzien van bezit en voortzetting in de bedrijfsopvolgingsregeling (BOR) in te korten en op dit moment onderzoekt op welke wijze deze verkorting het beste kan worden vormgegeven;</text:p>
      <text:p text:style-name="ifm_p_mt.3.76mm_ifm">overwegende dat, naast het tegengaan van oneigenlijk gebruik, het oplossen van knelpunten voor ondernemers en het verbeteren van het gelijke speelveld ten opzichte van buurlanden twee doelen bij de verbetering van de BOR zijn;</text:p>
      <text:p text:style-name="ifm_p_mt.3.76mm_ifm">verzoekt de regering bij het onderzoek naar en de vormgeving van de verkorting van de termijnen in de BOR aansluiting te zoeken bij kortere termijnen in buurlanden, met name Vlaanderen,</text:p>
      <text:p text:style-name="ifm_p_mt.3.76mm_ifm">en gaat over tot de orde van de dag.</text:p>
      <text:p text:style-name="ifm_p_mt.3.76mm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9<text:tab/><text:page-number text:select-page="current"/></text:p>
      </style:footer>
    </style:master-page>
    <style:master-page xmlns:sdu-fn="http://schema.sdu.nl/2011/07/functions" style:name="Landscape" style:page-layout-name="landscape-margin-text">
      <style:footer>
        <text:p text:style-name="footer">Tweede Kamer, vergaderjaar 2022-2023, 32 14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Idsinga over bij de verkorting van de termijnen in de BOR aansluiting zoeken bij kortere termijnen in buurlanden</dc:title>
    <meta:user-defined meta:name="OVERHEIDop.ParlID/DC.identifier">kst-32140-159</meta:user-defined>
    <meta:user-defined meta:name="OVERHEIDop.ondernummer">159</meta:user-defined>
    <meta:user-defined meta:name="DCTERMS.W3CDTF/DCTERMS.available">2023-07-0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Idsinga over bij de verkorting van de termijnen in de BOR aansluiting zoeken bij kortere termijnen in buurlanden</meta:user-defined>
    <meta:user-defined meta:name="OVERHEIDop.indiener">F.L. Idsinga</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Belastingstelsel; Motie; Motie van het lid Idsinga over bij de verkorting van de termijnen in de BOR aansluiting zoeken bij kortere termijnen in buu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