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5
      <text:tab/>MOTIE VAN HET LID VAN HAERSMA BUMA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constaterende dat de verhoging van de btw eerder een verstorende werking op de economie heeft dan dat zij een positief effect heeft;</text:p>
      <text:p text:style-name="ifm_p_mt.3.76mm_ifm">overwegende dat een overheveling van sectoren van het lage naar het hoge btw-tarief geen goede keuze is;</text:p>
      <text:p text:style-name="ifm_p_mt.3.76mm_ifm">verzoekt de regering, af te zien van een verhoging van de btw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Van Haersma Buma over afzien van verhoging van de btw</dc:title>
    <meta:user-defined meta:name="OVERHEIDop.ParlID/DC.identifier">kst-32140-15</meta:user-defined>
    <meta:user-defined meta:name="OVERHEIDop.ondernummer">15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Van Haersma Buma over afzien van verhoging van de btw</meta:user-defined>
    <meta:user-defined meta:name="OVERHEIDop.Parlementair/DC.type">Kamerstuk</meta:user-defined>
    <meta:user-defined meta:name="OVERHEIDop.indiener">S. van Haersma Buma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Van Haersma Buma over afzien van verhoging van de bt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