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2
      <text:tab/>BRIEF VAN DE STAATSSECRETARIS VAN FINANCIËN</text:h>
      <text:p text:style-name="ifm_p_mt.3.76mm_ifm">Aan de Voorzitter van de Tweede Kamer der Staten-Generaal</text:p>
      <text:p text:style-name="ifm_p_mt.3.76mm_ifm">Den Haag, 9 november 2022</text:p>
      <text:p text:style-name="ifm_p_mt.3.76mm_ifm">Het rechtsherstel in box 3 is vanaf juli gestart op grond van het Beleidsbesluit rechtsherstel box 3. Dit beleidsbesluit heb ik, vooruitlopend op wetgeving, op 30 juni jl. samen met de uitvoeringstoets aan uw Kamer gezonden.<text:note text:id="ID-1059335-d36e74" text:note-class="footnote"><text:note-citation text:label="1 ">1</text:note-citation><text:note-body><text:p text:style-name="ifm_p_font.normal_size.6.93pt_mt..5mm_indent.-0.1161in_mleft.0.1161in_ifm">Kamerstuk 32 140, nr. 131.</text:p></text:note-body></text:note> Het beleidsbesluit wordt gecodificeerd in het wetsvoorstel Rechtsherstel box 3 (Kamerstuk 36 203), dat onderdeel uitmaakt van het Belastingplanpakket. In de uitvoeringstoets is aangegeven dat deze zal worden herijkt. Dit om zowel de aannames te toetsen en eventueel bij te stellen en om de na totstandkoming van de uitvoeringstoets genomen beslissingen hierin mee te nemen. Hierbij stuur ik uw Kamer de eerste herijking van de uitvoeringstoets.</text:p>
      <text:p text:style-name="ifm_p_mt.3.76mm_ifm">In de herijking wordt aangegeven dat de eerste inzichten op basis van de klantreacties naar aanleiding van het geboden herstel tot nu toe zijn dat het aantal reacties in het lage (meest gunstige scenario) zitten. Daarom zijn de aannames ten aanzien van de klantreacties en de effecten daarvan op de uitvoering, zoals deze zijn gedaan bij de eerste uitvoeringtoets, niet aangepast. Het herstel is bij de nu gemaakte veronderstelling over het aantal klantreacties uitvoerbaar, maar de hersteloperatie heeft een grote impact voor de Belastingdienst. Om risico’s te mitigeren worden verschillende maatregelen genomen. Zo wordt ingezet op heldere communicatie om burgers en stakeholders zo goed mogelijk te informeren. Daarnaast wordt het herstel gespreid: doordat is gestart met de groep bezwaarmakers kunnen de lessen daaruit gebruikt worden bij herstel voor 2021 en 2022. Ook wordt tijdelijk extra personeel op kritische processen ingezet.</text:p>
      <text:p text:style-name="ifm_p_mt.3.76mm_ifm">Ten tijde van de originele uitvoeringstoets was er nog geen beslissing genomen omtrent herstel van de doelgroep niet-bezwaarmakers. Op dit moment reageren veel niet-bezwaarmakers op het kabinetsbesluit om hen geen herstel te bieden, wat een grote druk op de uitvoering tot gevolg heeft. In deze herijking worden de niet-bezwaarmakers wel benoemd, omdat dit onlosmakelijk is verbonden met de herstelopdracht van de Belastingdienst, echter worden de uitvoeringsgevolgen over de procedure voor behandeling van niet-bezwaarmakers niet meegenomen. Het voorstel voor wijziging van de procedure voor niet-bezwaarmakers heeft geleid tot een nota van wijziging, waarop een afzonderlijke quickscan is gedaan. Hierop zal begin 2023 een uitvoeringstoets worden gedaan. De voorgestelde wijziging is bij brief aan uw Kamer van 4 november jl. (Kamerstuk 32 140, nr. 141) verstuurd.</text:p>
      <text:p text:style-name="ifm_p_mt.3.76mm_ifm">Naar verwachting zal in 2023 een nadere herijking van de uitvoeringstoets van het wetsvoorstel Rechtsherstel box 3 plaatsvinden. Dit gebeurt op basis van ervaringscijfers nadat de aanslagen 2021 grotendeels zijn opgelegd, de bezwaartermijnen zijn verstreken en er zicht is op uitkomsten van eventuele beroepsprocedur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2<text:tab/><text:page-number text:select-page="current"/></text:p>
      </style:footer>
    </style:master-page>
    <style:master-page xmlns:sdu-fn="http://schema.sdu.nl/2011/07/functions" style:name="Landscape" style:page-layout-name="landscape-margin-text">
      <style:footer>
        <text:p text:style-name="footer">Tweede Kamer, vergaderjaar 2022-2023, 32 14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Herijking uitvoeringstoets rechtsherstel box 3</dc:title>
    <meta:user-defined meta:name="OVERHEIDop.ParlID/DC.identifier">kst-32140-142</meta:user-defined>
    <meta:user-defined meta:name="OVERHEIDop.ondernummer">142</meta:user-defined>
    <meta:user-defined meta:name="DCTERMS.W3CDTF/DCTERMS.available">2022-11-14</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Herijking uitvoeringstoets rechtsherstel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Herziening Belastingstelsel; Brief regering; Herijking uitvoeringstoets rechtsherst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