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1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31<text:tab/>BRIEF VAN DE STAATSSECRETARIS VAN FINANCIËN</text:h>
      <text:p text:style-name="ifm_p_mt.3.76mm_ifm">Aan de Voorzitter van de Tweede Kamer der Staten-Generaal</text:p>
      <text:p text:style-name="ifm_p_mt.3.76mm_ifm">Den Haag, 30 juni 2022</text:p>
      <text:p text:style-name="ifm_p_mt.3.76mm_ifm">Bij brief van 28 april jl. (Kamerstuk 32 140, nr. 106) is uw Kamer geïnformeerd over de door het kabinet gemaakte keuzes voor rechtsherstel in box 3 naar aanleiding van het arrest van de Hoge Raad van 24 december 2021. In die brief is aangegeven dat rechtsherstel wordt geboden volgens de zogenoemde forfaitaire spaarvariant.</text:p>
      <text:p text:style-name="ifm_p_mt.3.76mm_ifm">Ik heb aangegeven dat de precieze vormgeving van het rechtsherstel zal worden verankerd in een beleidsbesluit, vooruitlopend op wetgeving. Hierbij stuur ik u het beleidsbesluit met bijbehorende Uitvoeringstoets. Ik ben voornemens het beleidsbesluit op 30 juni te publiceren in de Staatscourant zodat de Belastingdienst vanaf 1 juli kan starten met de uitvoering van het rechtsherstel. Uw Kamer zal het wetsvoorstel voor codificatie van het rechtsherstel ontvangen als onderdeel van het Belastingplanpakket.</text:p>
      <text:p text:style-name="ifm_p_mt.3.76mm_ifm">Het arrest van de Hoge Raad van 24 december 2021 heeft geleid tot een majeure hersteloperatie. Het arrest van de Hoge Raad heeft directe werking en moet daarom ook direct uitgevoerd worden. De Belastingdienst heeft hiervoor in korte tijd grote inspanning geleverd om de benodigde aanpassingen aan de systemen te kunnen bewerkstelligen. Met de publicatie van het beleidsbesluit kan 1 juli al worden gestart met het herstel van de deelnemers aan de massaal bezwaarprocedures over de jaren 2017–2020. Het rechtsherstel is zodanig vormgegeven dat het grotendeels geautomatiseerd kan worden uitgevoerd op basis van reeds beschikbare gegevens. Burgers hoeven in beginsel zelf geen actie te ondernemen.</text:p>
      <text:p text:style-name="ifm_p_mt.3.76mm_ifm">In de bijgevoegde uitvoeringstoets wordt aangegeven dat de impact van de hersteloperatie ingrijpend is voor de Belastingdienst. De exacte gevolgen zijn afhankelijk van de omvang van het aantal reacties van burgers naar aanleiding van het rechtsherstel. Bij de nu gemaakte veronderstellingen rond het aantal klantreacties is het herstel uitvoerbaar, maar leidt dit tot minder toezichtactiviteiten en mogelijke slechte bereikbaarheid van de telefonische dienstverlening. Er wordt daarom ingezet op heldere communicatie om burgers en stakeholders zo goed mogelijk te informeren. Daarnaast wordt het herstel gespreid: door te starten met de groep bezwaarmakers kunnen de lessen daaruit gebruikt worden bij herstel voor 2021 en 2022. Tevens zal periodiek een herijking van de capaciteitsinschatting plaatsvinden en consequenties worden geschetst. Ten slotte wordt er tijdelijk extra personeel op kritische processen ingezet, waarbij de huidige arbeidsmarkt een risico is voor succesvolle werving van nieuw personeel.</text:p>
      <text:p text:style-name="ifm_p_mt.3.76mm_ifm">Zoals aangegeven in de brief van 28 april wordt het rechtsherstel geboden aan deelnemers aan de massaal bezwaarprocedures over de jaren 2017–2020 en voor alle belastingplichtigen wiens aanslag nog niet onherroepelijk vaststond op het moment van het arrest of van wie de aanslag nog opgelegd moet worden. Ik heb toegezegd voor het zomerreces een brief aan uw Kamer te sturen waarin wordt ingegaan op opties voor compensatie van belastingplichtigen van wie de aanslag over de belastingjaren 2017–2020 al onherroepelijk vaststond op het moment van het arrest (de niet-bezwaarmakers).</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140, nr. 131<text:tab/><text:page-number text:select-page="current"/></text:p>
      </style:footer>
    </style:master-page>
    <style:master-page xmlns:sdu-fn="http://schema.sdu.nl/2011/07/functions" style:name="Landscape" style:page-layout-name="landscape-margin-text">
      <style:footer>
        <text:p text:style-name="footer">Tweede Kamer, vergaderjaar 2021-2022, 32 140,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Beleidsbesluit rechtsherstel box 3</dc:title>
    <meta:user-defined meta:name="OVERHEIDop.ParlID/DC.identifier">kst-32140-131</meta:user-defined>
    <meta:user-defined meta:name="OVERHEIDop.ondernummer">131</meta:user-defined>
    <meta:user-defined meta:name="DCTERMS.W3CDTF/DCTERMS.available">2022-07-25</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Beleidsbesluit rechtsherstel box 3</meta:user-defined>
    <meta:user-defined meta:name="OVERHEIDop.indiener">M.L.A. van Rij</meta:user-defined>
    <meta:user-defined meta:name="OVERHEIDop.dossiertitel">Herziening Belastin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30</meta:user-defined>
    <meta:user-defined meta:name="DC.title">Herziening Belastingstelsel; Brief regering; Beleidsbesluit rechtsherstel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