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28
      <text:tab/>MOTIE VAN HET LID OMTZIGT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verzoekt de regering bij de uitwerking van de plannen voor box 3 een concreet voorstel te doen waarbij rekening gehouden wordt met een forse inflatie, bijvoorbeeld ofwel door bij een relatief hoog inflatiepercentage – zeg meer dan 4% – een mechanisme in te bouwen waarbij rekening wordt gehouden met inflatie, ofwel door de indexering van prijzen van goederen met een inflatie-index, of een andere relevante mani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Omtzigt over rekening houden met een forse inflatie bij de uitwerking van de plannen voor box 3</dc:title>
    <meta:user-defined meta:name="OVERHEIDop.ParlID/DC.identifier">kst-32140-128</meta:user-defined>
    <meta:user-defined meta:name="OVERHEIDop.ondernummer">128</meta:user-defined>
    <meta:user-defined meta:name="DCTERMS.W3CDTF/DCTERMS.available">2022-07-06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rekening houden met een forse inflatie bij de uitwerking van de plannen voor box 3</meta:user-defined>
    <meta:user-defined meta:name="OVERHEIDop.indiener">P.H. Omtzigt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Herziening Belastingstelsel; Motie; Motie van het lid Omtzigt over rekening houden met een forse inflatie bij de uitwerking van de plannen voor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