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25
      <text:tab/>MOTIE VAN HET LID GRINWIS</text:h>
      <text:p text:style-name="ifm_p_ifm">Voorgesteld 5 juli 2022</text:p>
      <text:p text:style-name="ifm_p_mt.3.76mm_ifm">De Kamer,</text:p>
      <text:p text:style-name="ifm_p_mt.3.76mm_ifm">gehoord de beraadslaging,</text:p>
      <text:p text:style-name="ifm_p_mt.3.76mm_ifm">constaterende dat de Staatssecretaris van Financiën in de contourennota voor het nieuwe box 3-stelsel stelt dat de waardeontwikkeling van vastgoed aanvankelijk forfaitair zal worden belast;</text:p>
      <text:p text:style-name="ifm_p_mt.3.76mm_ifm">overwegende dat de waardeontwikkeling van woningen afhankelijk is van veel factoren en dat een gemiddelde waardeontwikkeling dus een uiterst grofmazige schatting van de waardeontwikkeling van een vastgoedobject geeft;</text:p>
      <text:p text:style-name="ifm_p_mt.3.76mm_ifm">overwegende dat de WOZ-waarde na-ijlt op de actuele waarde, maar desondanks een relatief precieze maatstaf is van de woningwaarde;</text:p>
      <text:p text:style-name="ifm_p_mt.3.76mm_ifm">verzoekt de regering bij de verdere uitwerking van de vermogensbelasting op basis van werkelijk rendement zo snel als mogelijk uit te gaan van de werkelijke waarde van vastgoed, bijvoorbeeld door gebruik te maken van de beschikbare WOZ-waarde,</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25<text:tab/><text:page-number text:select-page="current"/></text:p>
      </style:footer>
    </style:master-page>
    <style:master-page xmlns:sdu-fn="http://schema.sdu.nl/2011/07/functions" style:name="Landscape" style:page-layout-name="landscape-margin-text">
      <style:footer>
        <text:p text:style-name="footer">Tweede Kamer, vergaderjaar 2021-2022, 32 14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Grinwis over bij de verdere uitwerking van de vermogensbelasting op basis van werkelijk rendement uitgaan van de werkelijke waarde van vastgoed</dc:title>
    <meta:user-defined meta:name="OVERHEIDop.ParlID/DC.identifier">kst-32140-125</meta:user-defined>
    <meta:user-defined meta:name="OVERHEIDop.ondernummer">125</meta:user-defined>
    <meta:user-defined meta:name="DCTERMS.W3CDTF/DCTERMS.available">2022-07-06</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Grinwis over bij de verdere uitwerking van de vermogensbelasting op basis van werkelijk rendement uitgaan van de werkelijke waarde van vastgoed</meta:user-defined>
    <meta:user-defined meta:name="OVERHEIDop.indiener">P.A. Grinwis</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Herziening Belastingstelsel; Motie; Motie van het lid Grinwis over bij de verdere uitwerking van de vermogensbelasting op basis van werkelijk rendement uitgaan van de werkelijke waarde van 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