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24
      <text:tab/>MOTIE VAN DE LEDEN NIJBOER EN MAATOUG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vermogensongelijkheid in Nederland groot is;</text:p>
      <text:p text:style-name="ifm_p_mt.3.76mm_ifm">van mening dat de sterkste schouders de zwaarste lasten moeten dragen;</text:p>
      <text:p text:style-name="ifm_p_mt.3.76mm_ifm">verzoekt de regering om de voorgenomen budgetneutraliteit bij de hervorming van box 3 los te laten en in plaats daarvan te streven naar een hogere belastingopbrengst uit box 3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Nijboer en Maatoug over de voorgenomen budgetneutraliteit bij de hervorming van box 3 loslaten</dc:title>
    <meta:user-defined meta:name="OVERHEIDop.ParlID/DC.identifier">kst-32140-124</meta:user-defined>
    <meta:user-defined meta:name="OVERHEIDop.ondernummer">124</meta:user-defined>
    <meta:user-defined meta:name="DCTERMS.W3CDTF/DCTERMS.available">2022-07-06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Maatoug over de voorgenomen budgetneutraliteit bij de hervorming van box 3 loslaten</meta:user-defined>
    <meta:user-defined meta:name="OVERHEIDop.indiener">S. Maatoug</meta:user-defined>
    <meta:user-defined meta:name="OVERHEIDop.indiener">H. Nijboer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Herziening Belastingstelsel; Motie; Motie van de leden Nijboer en Maatoug over de voorgenomen budgetneutraliteit bij de hervorming van box 3 los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