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15
      <text:tab/>MOTIE VAN HET LID GRINWIS C.S.</text:h>
      <text:p text:style-name="ifm_p_ifm">Voorgesteld 2 juni 2022</text:p>
      <text:p text:style-name="ifm_p_mt.3.76mm_ifm">De Kamer,</text:p>
      <text:p text:style-name="ifm_p_mt.3.76mm_ifm">gehoord de beraadslaging,</text:p>
      <text:p text:style-name="ifm_p_mt.3.76mm_ifm">constaterende dat het kabinet bij de vormgeving van het nieuwe stelsel voor box 3 uitgaat van een vermogensaanwasbelasting;</text:p>
      <text:p text:style-name="ifm_p_mt.3.76mm_ifm">overwegende dat bij een vermogensaanwasbelasting niet alleen belasting wordt geheven over de reguliere inkomsten, maar ook over de ongerealiseerde waardeontwikkeling van vermogensbestanddelen;</text:p>
      <text:p text:style-name="ifm_p_mt.3.76mm_ifm">overwegende dat belastingheffing over de ongerealiseerde waardeontwikkeling kan leiden tot situaties waarin burgers niet over voldoende liquide middelen beschikken om de aanslag over de ongerealiseerde waardeontwikkeling te voldoen, bijvoorbeeld omdat de waardeontwikkeling van onroerend goed niet te gelde kan worden gemaakt;</text:p>
      <text:p text:style-name="ifm_p_mt.3.76mm_ifm">verzoekt de regering bij de uitwerking van de vermogensaanwasbelasting in kaart te brengen welke opties er zijn om dergelijke liquiditeitsproblemen te voorkomen, bijvoorbeeld door betalingsregelingen of de mogelijkheid tot verrekening over de jaren;</text:p>
      <text:p text:style-name="ifm_p_mt.3.76mm_ifm">verzoekt de regering voorts hierbij enerzijds oog te houden voor de uitvoerbaarheid, zowel aan de kant van de burger alsook voor de Belastingdienst, en anderzijds het risico op blokkeringseffecten te beperken,</text:p>
      <text:p text:style-name="ifm_p_mt.3.76mm_ifm">en gaat over tot de orde van de dag.</text:p>
      <text:p text:style-name="ifm_p_mt.3.76mm_ifm">Grinwis</text:p>
      <text:p text:style-name="ifm_p_ifm">Idsinga</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15<text:tab/><text:page-number text:select-page="current"/></text:p>
      </style:footer>
    </style:master-page>
    <style:master-page xmlns:sdu-fn="http://schema.sdu.nl/2011/07/functions" style:name="Landscape" style:page-layout-name="landscape-margin-text">
      <style:footer>
        <text:p text:style-name="footer">Tweede Kamer, vergaderjaar 2021-2022, 32 14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Grinwis c.s. over bij de uitwerking van de vermogensaanwasbelasting opties in kaart brengen om liquiditeitsproblemen te voorkomen</dc:title>
    <meta:user-defined meta:name="OVERHEIDop.ParlID/DC.identifier">kst-32140-115</meta:user-defined>
    <meta:user-defined meta:name="OVERHEIDop.ondernummer">115</meta:user-defined>
    <meta:user-defined meta:name="DCTERMS.W3CDTF/DCTERMS.available">2022-06-03</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Grinwis c.s. over bij de uitwerking van de vermogensaanwasbelasting opties in kaart brengen om liquiditeitsproblemen te voorkomen</meta:user-defined>
    <meta:user-defined meta:name="OVERHEIDop.indiener">I. (Inge) van Dijk</meta:user-defined>
    <meta:user-defined meta:name="OVERHEIDop.indiener">F.L. Idsinga</meta:user-defined>
    <meta:user-defined meta:name="OVERHEIDop.indiener">P.A. Grinwis</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Herziening Belastingstelsel; Motie; Motie van het lid Grinwis c.s. over bij de uitwerking van de vermogensaanwasbelasting opties in kaart brengen om liquiditeitsproblemen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