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5200*"/>
    </style:style>
    <style:style style:family="table-column" style:name="table1.tg1.col3">
      <style:table-column-properties style:rel-column-width="1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140-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07
      <text:tab/>BRIEF VAN DE STAATSSECRETARIS VAN FINANCIËN</text:h>
      <text:p text:style-name="ifm_p_mt.3.76mm_ifm">Aan de Voorzitter van de Tweede Kamer der Staten-Generaal</text:p>
      <text:p text:style-name="ifm_p_mt.3.76mm_ifm">Den Haag, 10 mei 2022</text:p>
      <text:p text:style-name="ifm_p_mt.3.76mm_ifm">In mijn brief van 28 april jl.<text:note text:id="ID-1031090-d36e63" text:note-class="footnote"><text:note-citation text:label="1 ">1</text:note-citation><text:note-body><text:p text:style-name="ifm_p_font.normal_size.6.93pt_mt..5mm_indent.-0.1161in_mleft.0.1161in_ifm">Kamerstuk 32 140, nr. 106.</text:p></text:note-body></text:note> heb ik uw Kamer gemeld dat er diverse (inkomensafhankelijke) regelingen zijn waar doorwerking plaatsvindt bij aanpassing van het verzamelinkomen naar aanleiding van het rechtsherstel box-3.</text:p>
      <text:p text:style-name="ifm_p_mt.3.76mm_ifm">Tijdens het commissiedebat «Opties voor rechtsherstel box-3» op 20 april jl. (Kamerstuk 35 927, nr. 130) heb ik in antwoord op een vraag van het lid Omtzigt ook toegezegd uw Kamer te informeren over welke regelingen het tenminste gaat.</text:p>
      <text:p text:style-name="ifm_p_mt.3.76mm_ifm">Het rechtsherstel box-3 zal voor veel burgers tot gevolg hebben dat het box 3-inkomen daalt, waardoor ook het verzamelinkomen daalt. Voor regelingen die de omvang van de vergoeding afhankelijk stellen van dit verzamelinkomen kan daarmee sprake zijn van een doorwerking. De Belastingdienst levert het aangepaste verzamelinkomen aan; uitvoering wordt gedaan door een veelheid aan organisaties die dit gegeven afnemen.</text:p>
      <text:p text:style-name="ifm_p_mt.3.76mm_ifm">Uit een interdepartementale inventarisatie zijn tenminste de volgende regelingen naar voren gekomen waarvan reeds bekend is, of verwacht wordt, dat er sprake is van budgettaire impac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egeling </text:span></text:p>
            </table:table-cell>
            <table:table-cell table:style-name="table.cell.border-top.border-bottom.padding-top.bottom.pleft.pright">
              <text:p text:style-name="text.cell.6.5.left"><text:span text:style-name="ifm_span_font.semi-bold_ifm">Uitvoering door:</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Kinderopvangtoeslag</text:p>
          </table:table-cell>
          <table:table-cell table:style-name="table.cell.padding-top.top.pleft.pright">
            <text:p text:style-name="text.cell.6.5.left">DG Toeslagen</text:p>
          </table:table-cell>
        </table:table-row>
        <table:table-row>
          <table:table-cell table:style-name="table.cell.top">
            <text:p text:style-name="text.cell.6.5.left">2</text:p>
          </table:table-cell>
          <table:table-cell table:style-name="table.cell.top.pleft.pright">
            <text:p text:style-name="text.cell.6.5.left">Wet Kindgebonden Budget</text:p>
          </table:table-cell>
          <table:table-cell table:style-name="table.cell.top.pleft.pright">
            <text:p text:style-name="text.cell.6.5.left">DG Toeslagen</text:p>
          </table:table-cell>
        </table:table-row>
        <table:table-row>
          <table:table-cell table:style-name="table.cell.top">
            <text:p text:style-name="text.cell.6.5.left">3</text:p>
          </table:table-cell>
          <table:table-cell table:style-name="table.cell.top.pleft.pright">
            <text:p text:style-name="text.cell.6.5.left">Zorgtoeslag</text:p>
          </table:table-cell>
          <table:table-cell table:style-name="table.cell.top.pleft.pright">
            <text:p text:style-name="text.cell.6.5.left">DG Toeslagen</text:p>
          </table:table-cell>
        </table:table-row>
        <table:table-row>
          <table:table-cell table:style-name="table.cell.top">
            <text:p text:style-name="text.cell.6.5.left">4</text:p>
          </table:table-cell>
          <table:table-cell table:style-name="table.cell.top.pleft.pright">
            <text:p text:style-name="text.cell.6.5.left">Ouderenkorting</text:p>
          </table:table-cell>
          <table:table-cell table:style-name="table.cell.top.pleft.pright">
            <text:p text:style-name="text.cell.6.5.left">Belastingdienst</text:p>
          </table:table-cell>
        </table:table-row>
        <table:table-row>
          <table:table-cell table:style-name="table.cell.top">
            <text:p text:style-name="text.cell.6.5.left">5</text:p>
          </table:table-cell>
          <table:table-cell table:style-name="table.cell.top.pleft.pright">
            <text:p text:style-name="text.cell.6.5.left">Aanvullende Beurs</text:p>
          </table:table-cell>
          <table:table-cell table:style-name="table.cell.top.pleft.pright">
            <text:p text:style-name="text.cell.6.5.left">DUO</text:p>
          </table:table-cell>
        </table:table-row>
        <table:table-row>
          <table:table-cell table:style-name="table.cell.top">
            <text:p text:style-name="text.cell.6.5.left">6</text:p>
          </table:table-cell>
          <table:table-cell table:style-name="table.cell.top.pleft.pright">
            <text:p text:style-name="text.cell.6.5.left">Tegemoetkoming uit de Wet tegemoetkoming Onderwijsbijdrage en Scholing (WTOS)</text:p>
          </table:table-cell>
          <table:table-cell table:style-name="table.cell.top.pleft.pright">
            <text:p text:style-name="text.cell.6.5.left">DUO</text:p>
          </table:table-cell>
        </table:table-row>
        <table:table-row>
          <table:table-cell table:style-name="table.cell.top">
            <text:p text:style-name="text.cell.6.5.left">7</text:p>
          </table:table-cell>
          <table:table-cell table:style-name="table.cell.top.pleft.pright">
            <text:p text:style-name="text.cell.6.5.left">Draagkrachtberekening</text:p>
          </table:table-cell>
          <table:table-cell table:style-name="table.cell.top.pleft.pright">
            <text:p text:style-name="text.cell.6.5.left">DUO</text:p>
          </table:table-cell>
        </table:table-row>
        <table:table-row>
          <table:table-cell table:style-name="table.cell.top">
            <text:p text:style-name="text.cell.6.5.left">8</text:p>
          </table:table-cell>
          <table:table-cell table:style-name="table.cell.top.pleft.pright">
            <text:p text:style-name="text.cell.6.5.left">Bijverdiengrens in het MBO</text:p>
          </table:table-cell>
          <table:table-cell table:style-name="table.cell.top.pleft.pright">
            <text:p text:style-name="text.cell.6.5.left">DUO</text:p>
          </table:table-cell>
        </table:table-row>
        <table:table-row>
          <table:table-cell table:style-name="table.cell.top">
            <text:p text:style-name="text.cell.6.5.left">9</text:p>
          </table:table-cell>
          <table:table-cell table:style-name="table.cell.top.pleft.pright">
            <text:p text:style-name="text.cell.6.5.left">Inkomensafhankelijke hogere huurverhoging</text:p>
          </table:table-cell>
          <table:table-cell table:style-name="table.cell.top.pleft.pright">
            <text:p text:style-name="text.cell.6.5.left">Verhuurders (Belastingdienst levert op aanvraag gegevens)</text:p>
          </table:table-cell>
        </table:table-row>
        <table:table-row>
          <table:table-cell table:style-name="table.cell.border-bottom.top">
            <text:p text:style-name="text.cell.6.5.left">10</text:p>
          </table:table-cell>
          <table:table-cell table:style-name="table.cell.border-bottom.top.pleft.pright">
            <text:p text:style-name="text.cell.6.5.left">Eigen Bijdrage WLZ/WMO</text:p>
          </table:table-cell>
          <table:table-cell table:style-name="table.cell.border-bottom.top.pleft.pright">
            <text:p text:style-name="text.cell.6.5.left">CAK</text:p>
          </table:table-cell>
        </table:table-row>
      </table:table>
      <text:p text:style-name="ifm_p_mt.3.76mm_ifm">Daarnaast zijn er enkele regelingen die gebruik maken van het verzamelinkomen, waarbij het zou kunnen zijn dat er een effect optreedt. Dit zijn onder andere erfbelasting, Wet op de Rechtsbijstand, Energiebespaarlening via het Warmtefonds en de huurtoeslag. Een uitvoeringstoets zal uitsluitsel moeten bieden.</text:p>
      <text:p text:style-name="ifm_p_mt.3.76mm_ifm">Voor de bepaling van de precieze effecten van het rechtsherstel box-3 op deze en mogelijk andere regelingen die gebruik maken van het verzamelinkomen, worden de geëigende stappen doorlopen: na besluitvorming wordt de uitvoerbaarheid getoetst door middel van een uitvoeringstoets. Uitgangspunt is dat waar dit doorwerkt naar regelingen die worden uitgevoerd door de Belastingdienst en DG Toeslagen dit bij het herstel automatisch wordt aangepast. De burger hoeft hier geen actie voor te ondernemen.</text:p>
      <text:p text:style-name="ifm_p_mt.3.76mm_ifm">Over hoe dit er precies uitziet voor andere regelingen ben ik in overleg met de departementen wier regelgeving het betreft.</text:p>
      <text:p text:style-name="ifm_p_mt.3.76mm_ifm">De budgettaire derving van deze doorwerking naar andere regelingen is onderdeel van de voorjaarsbesluitvorming, zoals vermeld in de Kamerbrief van 28 april j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07<text:tab/><text:page-number text:select-page="current"/></text:p>
      </style:footer>
    </style:master-page>
    <style:master-page xmlns:sdu-fn="http://schema.sdu.nl/2011/07/functions" style:name="Landscape" style:page-layout-name="landscape-margin-text">
      <style:footer>
        <text:p text:style-name="footer">Tweede Kamer, vergaderjaar 2021-2022, 32 140,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Toezegging gedaan tijdens het commissiedebat ‘Opties voor rechtsherstel box-3’ van 20 april 2022, over regelingen waarop het rechtsherstel box 3 effect heeft</dc:title>
    <meta:user-defined meta:name="OVERHEIDop.ParlID/DC.identifier">kst-32140-107</meta:user-defined>
    <meta:user-defined meta:name="OVERHEIDop.ondernummer">107</meta:user-defined>
    <meta:user-defined meta:name="DCTERMS.W3CDTF/DCTERMS.available">2022-05-31</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Toezegging gedaan tijdens het commissiedebat ‘Opties voor rechtsherstel box-3’ van 20 april 2022, over regelingen waarop het rechtsherstel box 3 effect heeft</meta:user-defined>
    <meta:user-defined meta:name="OVERHEIDop.indiener">M.L.A. van Rij</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Herziening Belastingstelsel; Brief regering; Toezegging gedaan tijdens het commissiedebat ‘Opties voor rechtsherstel box-3’ van 20 april 2022, over regelingen waarop het rechtsherstel box 3 effect hee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