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9
               </text:p>
          </table:table-cell>
          <table:table-cell office:value-type="string" table:number-columns-spanned="2" table:style-name="parlementair.kopcel3">
            <text:p text:style-name="headtable.dossiertitel"> Goedkeuring van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rb. 2009, 7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algemeen">Ontvangen 26 mei 2010</text:p>
      <text:p text:style-name="alineagroep">Het kabinet dankt de leden van de fracties van de SP en VVD voor hun vragen naar aanleiding van het voorliggende voorstel
                     van wet. Voordat op deze vragen wordt ingegaan dient echter het volgende te worden opgemerkt. Het onderhavige Aanvullende
                     Akkoord bevat een correctie op het op 6 januari 2000 ondertekende verdrag waarmee het moederverdrag tussen Nederland en Turkije
                     uit 1966 is gewijzigd (Trb. 2000, 25). Dit wijzigingsverdrag uit 2000 bevat onder meer een wijziging van de regeling voor het in aanmerking nemen van verzekeringstijdvakken
                     ingevolge de AOW van in Turkije wonende huwelijkspartners van in Nederland werkzame werknemers, op welke regeling de meeste
                     vragen in het verslag betrekking hebben. Dit verdrag uit 2000 is stilzwijgend goedgekeurd door de Staten-Generaal. Dit verdrag
                     uit 2000 is echter nog niet in werking getreden, omdat bij de afronding van de bekrachtigingsprocedure bleek dat een passage
                     in de verdragstekst was weggevallen, waardoor ook AOW-tijdvakken zouden moeten worden gehonoreerd van huwelijkspartners die
                     buiten het huwelijk liggen. Dit is hersteld door middel van het onderhavige Aanvullende Akkoord. Behoudens parlementaire goedkeuring
                     van het Aanvullend Akkoord zal het wijzigingsverdrag uit 2000 nu samen met het Akkoord in werking treden. 
                  </text:p>
      <text:p text:style-name="alineagroep">De fracties van de SP en VVD vragen in welke situaties een in Turkije achtergebleven echtgeno(o)t(e) van een in Nederland
                     werkende verzekerde ouderdomspensioen ingevolge de Algemene Ouderdomswet (AOW) ontvangt.  De leden van de VVD vragen voorts
                     welk Nederlands belang hiermee wordt gediend. Deze leden vragen daarnaast of de kern van de nu voorliggende wijzigingen ook
                     voor andere landen van toepassing kan zijn, en of dit reeds met deze andere landen is geregeld.  
                  </text:p>
      <text:p text:style-name="alineagroep">Als antwoord op deze vragen merkt het kabinet het volgende op. Het gehuwdenpensioen is in Nederland gebaseerd op de verzekeringsjaren
                     van zowel de man als de vrouw. Daarbij geldt dat de AOW een volksverzekering is, dat wil zeggen dat ingezetenschap de grondslag
                     voor verzekering is. Ook partners die niet werken, maar wel in Nederland wonen, bouwen pensioenrechten op. Daardoor kan een
                     in Nederland wonend echtpaar waarvan één van beide partners niet (altijd) heeft gewerkt, toch aanspraak maken op een volledig
                     pensioen. 
                  </text:p>
      <text:p text:style-name="alineagroep">Toen eind jaren vijftig de Europese coördinatieverordeningen inzake sociale zekerheid werden opgesteld deed het probleem zich
                     voor dat de ons omringende landen een werknemersstelsel kennen. Werknemers uit Duitsland en België, in de praktijk veelal
                     grensarbeiders, konden in Nederland dus maar een «half» pensioen opbouwen. Hun in Duitsland of België wonende echtgenotes
                     waren immers niet in Nederland verzekerd omdat ze niet in Nederland woonden, terwijl ze in het woonland alleen maar pensioenrechten
                     opbouwden als ze daar werkten. Om deze belemmering van het vrije verkeer op te heffen is destijds door Nederland bepaald dat
                     de in een andere lidstaat wonende echtgenote van een in Nederland werkende EG-onderdaan zogenoemde «huwelijkse» tijdvakken
                     kon opbouwen: bij de berekening van het ouderdomspensioen werd de echtgenote geacht voor de AOW verzekerd te zijn geweest
                     over de periode dat haar echtgenoot in Nederland werkzaam was. (Deze bepalingen waren toen nog niet sexe-neutraal geformuleerd.)
                     Deze coördinatietechniek werd ook toegepast in de verdragen met de toenmalige wervingslanden, zoals Turkije en Marokko, die
                     eind jaren zestig en begin jaren zeventig van de vorige eeuw tot stand kwamen. 
                  </text:p>
      <text:p text:style-name="alineagroep">Vanaf de jaren tachtig van de vorige eeuw werd deze regeling steeds meer in strijd geacht met de gelijkheid tussen man en
                     vrouw. Daarom heeft Nederland bij zijn verdragspartners en binnen de EU gepleit voor een regeling waarbij de in het andere
                     land wonende partner niet meer vanzelf en zonder premiebetaling verzekerd was, maar waarbij de partner zich kan aanmelden
                     voor de vrijwillige verzekering ingevolge de AOW. Dit betekent dat ook als de huwelijkspartner geen inkomsten heeft toch premie
                     verschuldigd is. Alle overige coördinatieverdragen waarin bepalingen over «huwelijkse» tijdvakken waren opgenomen, zijn inmiddels
                     aangepast in die zin dat slechts recht op huwelijkse tijdvakken bestaat, op basis van vrijwillige verzekering. Ook de Europese
                     coördinatieverordening nr. 883/2004 kent deze regeling. Het verdrag met Turkije is het laatste verdrag dat nog de oude regeling
                     van «huwelijkse» tijdvakken kent. De verdragsaanpassing is dus in het voordeel van Nederland, omdat nu niet langer tijdvakken
                     worden gehonoreerd op grond van het verdrag, zonder dat daar premiebetaling tegenover staat.
                  </text:p>
      <text:p text:style-name="alineagroep">De leden van deze fracties vragen voorts om hoeveel situaties c.q. mensen het hier gaat. Zij willen tevens weten of de voorliggende
                     wijzigingen ook consequenties hebben in financiële en/of organisatorische zin.
                  </text:p>
      <text:p text:style-name="alineagroep">Omdat de situatie dat een Turkse onderdaan in Nederland gaat werken, met achterlating van zijn gezin in Turkije zich niet
                     meer zo vaak voordoet, zal deze verdragswijziging geen substantiële besparingen opleveren. Om hoeveel personen het gaat is
                     echter niet exact aan te geven. De organisatorische gevolgen liggen op het vlak van de Sociale Verzekeringsbank. Bij de Sociale
                     Verzekeringsbank kunnen de desbetreffende gezinsleden zich aanmelden voor de vrijwillige verzekering.
                  </text:p>
      <text:p text:style-name="alineagroep">De leden van de VVD vragen voorts of de regering kan toelichten welke wijzigingen in de tekst op verzoek van Turkije zijn
                     aangebracht en welke wijzigingen op verzoek van Nederland. 
                  </text:p>
      <text:p text:style-name="alineagroep">Deze voor Nederland gunstige regeling is voorgesteld door Nederland. Op verzoek van Turkije zijn enkele technische wijzigingen
                     opgenomen, in verband met wijzigingen in de Turkse nationale wetgeving.
                  </text:p>
      <text:p text:style-name="alineagroep">Bouwt een Nederlander in Turkije Turkse AOW-rechten op? En zijn/haar echtgeno(o)t(e), in Nederland? Hoe hoog is een Turkse
                     AOW-uitkering?
                  </text:p>
      <text:p text:style-name="alineagroep">Het Turkse ouderdomspensioen is gebaseerd op een werknemersverzekering. Indien een Nederlander in Turkije gaat werken is hij
                     dus verzekerd ingevolge het Turkse pensioenstelsel. Zijn/haar in Nederland wonende echtgeno(o)t(e) is op grond van haar ingezetenschap
                     verzekerd op grond van de AOW. De maximale hoogte van het Turkse ouderdomspensioen is ca. € 715,–.
                  </text:p>
      <text:p text:style-name="alineagroep">Heeft Nederland ingezet op het beëindigen van de export van kinderbijslag? Zo ja, wat was hierop de reactie van Turkse zijde?
                     Zo nee, waarom niet? 
                  </text:p>
      <text:p text:style-name="alineagroep.end">In de nota Internationale arbeidsmobiliteit en sociale zekerheid (Kamerstukken II, 32 149, nr. 1) is de mening van het kabinet opgenomen dat er goede gronden zijn om voor kinderen die buiten de EU wonen, maar van wie de
                     ouders hier verzekerd zijn, kinderbijslag te blijven uitkeren. Deze gronden hangen primair samen met het doel van de kinderbijslag.
                     Dit doel is dat de overheid een financiële bijdrage levert aan de uitgaven die ouders doen voor hun kinderen. Deze doelstelling
                     geldt ongeacht de plaats waar de ouders hun kinderen opvoeden. Zij kunnen immers goede redenen hebben hun kinderen tijdelijk
                     elders te laten wonen, bijvoorbeeld in verband met studie of familieaangelegenheden. Gelet hierop acht het kabinet het niet
                     wenselijk de export van kinderbijslag stop te zetten, en heeft het niet ingezet op het beëindigen van de uitbetaling van kinderbijslag
                     in Turkije.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9,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