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8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VERSLAG OVER HET VERZOEKSCHRIFT <text:note text:id="ID-d27e103"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R.B.  TE A.<text:note text:id="N1" text:note-class="footnote"><text:note-citation text:label="2">2</text:note-citation><text:note-body><text:p>Naam en adres van verzoeker zijn de commissie bekend. </text:p></text:note-body></text:note>   BETREFFENDE EEN BETALINGSREGELING
            </text:p>
          </table:table-cell>
          <table:covered-table-cell/>
        </table:table-row>
      </table:table>
      <text:p text:style-name="kamerstukdatum">Vastgesteld  20 mei 2010
               
            </text:p>
      <text:p text:style-name="tussenkop"><text:span text:style-name="tussenkop_vet">Klacht</text:span></text:p>
      <text:p text:style-name="algemeen">Verzoeker klaagt dat de Belastingdienst zijn verzoek tot een betalingsregeling voor een aanslag inkomstenbelasting/premie
                  volksverzekering over het jaar 2007 ten onrechte heeft afgewezen.
               </text:p>
      <text:p text:style-name="tussenkop"><text:span text:style-name="tussenkop_vet">Feiten</text:span></text:p>
      <text:p text:style-name="algemeen">Verzoeker is ondernemer. Aan hem is een aanslag inkomstenbelasting over het jaar 2007 van € 19 806 opgelegd; door afbetaling
                  bedraagt de belastingschuld nu € 16 509. In augustus 2009 heeft verzoeker uitstel van betaling gevraagd. Hij heeft het voorstel
                  gedaan om maandelijks 
               </text:p>
      <text:p text:style-name="algemeen">€ 500 te betalen zodat de schuld binnen 36 maanden zou zijn afgelost. Op 11 september 2009 heeft hij daartoe een hem toegezonden
                  formulier ingevuld. De ontvanger van de Belastingdienst heeft het verzoek getoetst aan het gewone beleid voor uitstel ingevolge
                  de Leidraad Invordering 2008 en aan het tijdelijk versoepelde invorderingsbeleid. Het verzoek is afgewezen; ook het beroepschrift
                  is door de directeur van de Belastingdienst afgewezen.   
               </text:p>
      <text:p text:style-name="tussenkop"><text:span text:style-name="tussenkop_vet">Overwegingen</text:span></text:p>
      <text:p text:style-name="algemeen">Verzoeker voert aan dat hem ten onrechte geen betalingsregeling voor de belastingschuld is verleend. Hij is van mening dat
                  invordering van het hele bedrag zal leiden tot grote kosten door gedwongen verkoop van zijn huis en openbare verkoop van de
                  inboedel. 
               </text:p>
      <text:p text:style-name="algemeen">De minister stelt zich op het standpunt dat de beslissingen van de ontvanger en de directeur van de Belastingdienst juist
                  zijn omdat voor ondernemers een betalingsregeling met een looptijd van meer dan twaalf maanden volgens vast beleid niet mogelijk
                  is. Omdat verzoeker nu echter in zijn verzoekschrift wat tijd in plaats van 36 maanden heeft gevraagd om zijn schuld in gedeelten
                  af te lossen, heeft de minister de ontvanger van de Belastingdienst gevraagd te bezien of een betalingsregeling binnen de
                  bestaande wet- en regelgeving mogelijk is.
               </text:p>
      <text:p text:style-name="tussenkop"><text:span text:style-name="tussenkop_vet">Oordeel van de commissie<text:note text:id="ID-d27e114" text:note-class="footnote"><text:note-citation text:label="3">3</text:note-citation><text:note-body><text:p>De commissie bestaat uit de leden: Remkes (VVD) voorzitter, Van Gent (GL), Depla (PvdA), Jager (CDA) ondervoorzitter, Dezentjé
                  Hamming (VVD), Kraneveldt-van der Veen (PvdA), Luijben (SP) Anker (CU) en P. Linhard (PvdA) en de plaatsvervangende leden
                  Azough (GL), Blok (VVD), Cörüz (CDA),  Neppérus (VVD) en Blanksma-van den Heuvel (CDA).
               </text:p></text:note-body></text:note>
                     </text:span></text:p>
      <text:p text:style-name="algemeen">Nu de ontvanger van de Belastingdienst het verzoek om een betalingsregeling opnieuw zal overwegen, is voldoende aan de klacht
                  van verzoeker tegemoetgekomen.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Remkes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8, Nr. 4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