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8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VERSLAG OVER HET VERZOEKSCHRIFT <text:note text:id="ID-d27e103" text:note-class="footnote"><text:note-citation text:label="1">1</text:note-citation><text:note-body><text:p>Dit adres en de stukken welke de commissie bij haar onderzoek ten dienste hebben gestaan, liggen op het commissiesecretariaat
                  Verzoekschriften, Lange Poten 4, Den Haag, ter inzage van de leden.
               </text:p></text:note-body></text:note>  VAN C.C.  TE L. <text:note text:id="N1" text:note-class="footnote"><text:note-citation text:label="2">2</text:note-citation><text:note-body><text:p>Naam en adres van verzoeker zijn de commissie bekend. </text:p></text:note-body></text:note>  BETREFFENDE VERZOEK TERUGGAVE OMZETBELASTING
            </text:p>
          </table:table-cell>
          <table:covered-table-cell/>
        </table:table-row>
      </table:table>
      <text:p text:style-name="kamerstukdatum">Vastgesteld20 mei 2010</text:p>
      <text:p text:style-name="tussenkop"><text:span text:style-name="tussenkop_vet">Klacht</text:span></text:p>
      <text:p text:style-name="algemeen">Verzoeker klaagt dat de Belastingdienst ten onrechte zijn verzoek tot teruggave van omzetbelasting heeft afgewezen. </text:p>
      <text:p text:style-name="tussenkop"><text:span text:style-name="tussenkop_vet">Feiten</text:span></text:p>
      <text:p text:style-name="algemeen">Verzoeker heeft omzetbelasting afgedragen over 2004 en 2005. Op 16 oktober 2009 heeft hij een verbeterde aangifte omzetbelasting
                  ingediend en heeft ambtshalve teruggave omzetbelasting gevraagd over het derde en vierde kwartaal 2004 en over het jaar 2005.
                  Omdat het verzoek niet tijdig binnen zes weken na indiening van de aangiften was ingediend, heeft de inspecteur van de Belastingdienst
                  hem niet ontvankelijk verklaard in zijn bezwaarschrift maar heeft zijn verzoek beoordeeld als verzoek om ambtshalve herziening.
                  Het verzoek is op 6  november 2009 afgewezen. Op 26 maart 2007 heeft de rechtbank een uitspraak gedaan dat voor chiropractie
                  verrichte diensten vallen onder de vrijstelling van artikel 11, eerste lid, onderdeel g van de Wet op de omzetbelasting 1968.
                  Deze uitspraak heeft de nadruk gekregen in het besluit van de staatssecretaris van 28 februari 2008. 
               </text:p>
      <text:p text:style-name="tussenkop"><text:span text:style-name="tussenkop_vet">Overwegingen</text:span></text:p>
      <text:p text:style-name="algemeen">Verzoeker voert aan dat de inspecteur van de Belastingdienst zijn verzoek ten onrechte heeft afgewezen omdat het is ingediend
                  binnen de termijn van vijf jaar gedurende welke de inspecteur een teruggave aan belanghebbende verleent als deze daarvoor
                  in aanmerking komt. Verzoeker is van mening dat hij hiervoor in aanmerking komt omdat chiropractoren  een beroep kunnen doen
                  op de vrijstelling blijkens voornoemde uitspraak van de rechtbank.
               </text:p>
      <text:p text:style-name="algemeen">De staatssecretaris stelt zich op het standpunt dat chiropractoren tot de uitspraak van de rechtbank geen beroep konden doen
                  op de bovengenoemde vrijstelling. De afdracht op aangiften over de tijdvakken in 2004 en over 2005 was voor de datum van de
                  uitspraak van de rechtbanken onherroepelijk komen vast te staan en had daardoor kracht van gewijsde gekregen. In het besluit
                  van 10 december 2009 is bepaald dat jurisprudentie niet leidt tot ambtshalve vermindering als de voldoening op aangifte onherroepelijk
                  is komen vast te staan vóór de datum van arrest of uitspraak.
               </text:p>
      <text:p text:style-name="tussenkop"><text:span text:style-name="tussenkop_vet">Oordeel van de commissie<text:note text:id="ID-d27e114" text:note-class="footnote"><text:note-citation text:label="3">3</text:note-citation><text:note-body><text:p>De commissie bestaat uit de leden: Remkes (VVD) voorzitter, Van Gent (GL), Depla (PvdA), Jager (CDA) ondervoorzitter, Dezentjé
                  Hamming (VVD), Kraneveldt-van der Veen (PvdA), Luijben (SP) Anker (CU) en P. Linhard (PvdA) en de plaatsvervangende leden
                  Azough (GL), Blok (VVD), Cörüz (CDA),  Neppérus (VVD) en Blanksma-van den Heuvel (CDA).
               </text:p></text:note-body></text:note>
                     </text:span></text:p>
      <text:p text:style-name="algemeen">Niet gebleken is dat de inspecteur van de Belastingdienst onzorgvuldig heeft gehandeld. Het beleid op het gebied van ambtshalve
                  verminderen en teruggeven is toegepast overeenkomstig de besluiten van de staatssecretaris van Financiën.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Remkes </text:p>
      <text:p text:style-name="ondertekening">De griffier van de commissie,</text:p>
      <text:p text:style-name="ondertekening.end">De Gi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38, Nr. 4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