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38
               </text:p>
          </table:table-cell>
          <table:table-cell office:value-type="string" table:number-columns-spanned="2" table:style-name="parlementair.kopcel3">
            <text:p text:style-name="headtable.dossiertitel"> Verslagen van de commissie voor de Verzoekschriften en de Burgerinitiatieven
         </text:p>
          </table:table-cell>
          <table:covered-table-cell/>
        </table:table-row>
        <table:table-row>
          <table:table-cell office:value-type="string" table:number-columns-spanned="1" table:style-name="parlementair.kopcel_last">
            <text:p text:style-name="headtable.stuktitel">Nr. 44
                  </text:p>
          </table:table-cell>
          <table:table-cell office:value-type="string" table:number-columns-spanned="2" table:style-name="parlementair.kopcel_last">
            <text:p text:style-name="headtable.stuktitel"> VERSLAG OVER HET VERZOEKSCHRIFT <text:note text:id="ID-d27e103" text:note-class="footnote"><text:note-citation text:label="1">1</text:note-citation><text:note-body><text:p>Dit adres en de stukken welke de commissie bij haar onderzoek ten dienste hebben gestaan, liggen op het commissiesecretariaat
                  Verzoekschriften, Lange Poten 4, Den Haag, ter inzage van de leden.
               </text:p></text:note-body></text:note>  VAN J. B.  TE  L.<text:note text:id="N1" text:note-class="footnote"><text:note-citation text:label="2">2</text:note-citation><text:note-body><text:p>Naam en adres van verzoeker zijn de commissie bekend. </text:p></text:note-body></text:note>   BETREFFENDE BELASTINGAANSLAGEN, BESLAGLEGGING EN INVORDERING
            </text:p>
          </table:table-cell>
          <table:covered-table-cell/>
        </table:table-row>
      </table:table>
      <text:p text:style-name="kamerstukdatum">Vastgesteld 20 mei 2010
               
            </text:p>
      <text:p text:style-name="tussenkop"><text:span text:style-name="tussenkop_vet">Klacht</text:span></text:p>
      <text:p text:style-name="algemeen">Verzoeker klaagt over onduidelijkheid over de hem opgelegde belastingaanslagen, niet verwerkte teruggaven, de beslaglegging
                  op roerende zaken en een versnelde invordering van de belastingaanslag.  
               </text:p>
      <text:p text:style-name="tussenkop"><text:span text:style-name="tussenkop_vet">Feiten</text:span></text:p>
      <text:p text:style-name="algemeen">Verzoeker heeft in 2007 een vaststellingsovereenkomst gesloten met de Belastingdienst waarin afspraken zijn vastgelegd ter
                  oplossing van de bestaande geschillen over naheffingsaanslagen omzetbelasting en loonheffing tot en met 2004 enerzijds en
                  een vordering uit onrechtmatige daad anderzijds. Beide partijen zijn de afspraken nagekomen. Van elke verandering in de  belastingaanslagen
                  zowel uit de vaststellingsovereenkomst als later opgelegde aanslagen heeft de Belastingdienst een kennisgeving aan verzoeker
                  gezonden. Op 26 oktober 2009 heeft de ontvanger van de Belastingdienst voor vijf belastingaanslagen beslag gelegd op roerende
                  zaken. Ingevolge artikel 10 eerste lid onder e van de Invorderingswet is de belastingaanslag versneld ingevorderd. Deze belastingaanslagen
                  zijn vastgesteld aan de hand van de aangiften van verzoeker; de openstaande schuld betreft vooral naheffingsaanslagen loonheffing
                  en omzetbelasting. 
               </text:p>
      <text:p text:style-name="tussenkop"><text:span text:style-name="tussenkop_vet">Overwegingen</text:span></text:p>
      <text:p text:style-name="algemeen">Verzoeker voert aan dat hij schade heeft geleden door het achterhouden van zijn boekhouding door de Fiscale Inlichtingen-
                  en Opsporingsdienst (FIOD) en door het ontbreken van de boekhouding over het tijdvak 2004 tot 2007, zodat hij geen gebruik
                  kan maken van aftrekposten. Ook is dividendbelasting gevorderd terwijl verzoeker geen aandelen heeft. Hij klaagt over de beslaglegging
                  op onroerende goederen die niet zijn eigendom zijn en over de versnelde invordering.
               </text:p>
      <text:p text:style-name="alineagroep">De ontvanger van de Belastingdienst heeft voor vijf belastingaanslagen, die betrekking hebben op het tijdvak na de vaststellingsovereenkomst,
                     beslag gelegd op roerende zaken die zich bevonden op het adres van verzoeker. Aan de wettelijke vereisten voor de beslaglegging
                     van de Invorderingswet was voldaan. Er was sprake van een situatie waarin het verschuldigde bedrag terstond en tot het volle
                     bedrag inbaar is. Dat verzoeker geen eigenaar zou zijn van een deel van de zaken waarop beslag is gelegd, is niet gebleken
                     uit een beroepschrift van een derde eigenaar en evenmin uit andere door verzoeker aangetoonde omstandigheden. De staatssecretaris
                     erkent dat de Belastingdienst in 2008 de verkeerde benaming voor de belastingaanslag heeft gebruikt. In plaats van dividendbelasting
                     was sprake van belasting van personenauto's en motorrijwielen; dit is verzoeker ook meegedeeld.
                  </text:p>
      <text:p text:style-name="alineagroep.end">Volgens vast beleid wordt aan een onderneming geen uitstel van betaling verleend voor een belastingschuld omdat dit concurrentieverstorend
                     werkt. Bovendien lopen de belastingschulden loonheffing en omzetbelasting nog steeds op.      
                  </text:p>
      <text:p text:style-name="tussenkop"><text:span text:style-name="tussenkop_vet">Oordeel van de commissie<text:note text:id="ID-d27e114" text:note-class="footnote"><text:note-citation text:label="3">3</text:note-citation><text:note-body><text:p>De commissie bestaat uit de leden: Remkes (VVD) voorzitter, Van Gent (GL), Depla (PvdA), Jager (CDA) ondervoorzitter, Dezentjé
                  Hamming (VVD), Kraneveldt-van der Veen (PvdA), Luijben (SP) Anker (CU) en P. Linhard (PvdA) en de plaatsvervangende leden
                  Azough (GL), Blok (VVD), Cörüz (CDA),  Neppérus (VVD) en Blanksma-van den Heuvel (CDA).
               </text:p></text:note-body></text:note>
                     </text:span></text:p>
      <text:p text:style-name="algemeen">Niet gebleken is dat de Belastingdienst onzorgvuldig heeft gehandeld door de beslaglegging en invordering. Deze zijn in overeenstemming
                  met de wet- en regelgeving en het vaste invorderingsbeleid. Verzoeker heeft geen omstandigheden aangetoond die het zouden
                  rechtvaardigen om daarvan af te wijken. Ook is niet aangetoond dat de Belastingdienst verantwoordelijkheid zou dragen voor
                  het ontbreken van de boekhouding.
               </text:p>
      <text:p text:style-name="algemeen">Voor de onjuiste benaming van de belasting zijn verontschuldigingen aangeboden.</text:p>
      <text:p text:style-name="tussenkop"><text:span text:style-name="tussenkop_vet">Voorstel aan de Kamer</text:span></text:p>
      <text:p text:style-name="algemeen">Er is geen aanleiding om de Kamer een voorstel te doen.</text:p>
      <text:p text:style-name="ondertekening">De voorzitter van de commissie,</text:p>
      <text:p text:style-name="ondertekening.end">Remkes </text:p>
      <text:p text:style-name="ondertekening">De griffier van de commissie,</text:p>
      <text:p text:style-name="ondertekening.end">De Gi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38, Nr. 4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