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8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VERSLAG OVER HET VERZOEKSCHRIFT <text:note text:id="ID-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E. L. TE  U.<text:note text:id="N1" text:note-class="footnote"><text:note-citation text:label="2">2</text:note-citation><text:note-body><text:p>Naam en adres van verzoeker zijn de commissie bekend. </text:p></text:note-body></text:note>   BETREFFENDE  SUPPLETIEAANGIFTE OMZETBELASTING
            </text:p>
          </table:table-cell>
          <table:covered-table-cell/>
        </table:table-row>
      </table:table>
      <text:p text:style-name="kamerstukdatum">Vastgesteld  20 mei 2010
               
            </text:p>
      <text:p text:style-name="tussenkop"><text:span text:style-name="tussenkop_vet">Klacht</text:span></text:p>
      <text:p text:style-name="algemeen">Verzoekster klaagt over de handelwijze van de inspecteur van de Belastingdienst omdat zij vindt dat de suppletieaangifte omzetbelasting
                  niet overeenkomstig het gelijkheidsbeginsel is beoordeeld. 
               </text:p>
      <text:p text:style-name="tussenkop"><text:span text:style-name="tussenkop_vet">Feiten</text:span></text:p>
      <text:p text:style-name="algemeen">Aan verzoekster is een naheffingsaanslag omzetbelasting over 2006 opgelegd omdat zij de aangifte niet voor 1 april 2007 had
                  gedaan. Op 2 januari 2008 heeft verzoekster een suppletieaangifte omzetbelasting, een verzoek om teruggave, ingediend. De
                  suppletieaangifte is niet op tijd ingediend. Daarom is deze aangemerkt als bezwaar tegen de op aangifte voldane belasting
                  over het jaar 2006. Op 3 april 2008 heeft de inspecteur van de Belastingdienst uitspraak op bezwaar gedaan; het bezwaar van
                  verzoekster is niet ontvankelijk verklaard omdat het niet binnen de wettelijke termijn was ingediend. In de ambtshalve beoordeling
                  is de teruggave vastgesteld zonder het bedrag dat betrekking had op de omzetbelasting van de advocaatkosten hierin te betrekken.
                  Tegen de uitspraak op bezwaar heeft verzoekster geen beroep als een verweer tegen de niet-ontvankelijkheidverklaring ingesteld.
                  Verzoekster heeft een klacht ingediend die ongegrond is verklaard. 
               </text:p>
      <text:p text:style-name="tussenkop"><text:span text:style-name="tussenkop_vet">Overwegingen</text:span></text:p>
      <text:p text:style-name="algemeen">Verzoekster voert aan dat de advocaatkosten voor het grootste deel betrekking hadden op werkzaamheden met betrekking tot de
                  vraag wie de onderneming, een vennootschap onder firma (v.o.f.), na de echtscheiding mocht voortzetten en wat de waarde van
                  de onderneming in dat kader was. Daarmee bestaat recht op teruggave van de in rekening gebrachte btw in verband met de advocaatkosten.
                  Verzoekster vindt dat zij ongelijk is behandeld door de advocaatkosten als privé aan te merken. 
               </text:p>
      <text:p text:style-name="algemeen">De staatssecretaris stelt zich op het standpunt dat geen sprake is van ongelijke behandeling door de inspecteur van de Belastingdienst.
                  Deze heeft de advocaatkosten als privékosten aangemerkt omdat zij voortvloeien uit privéomstandigheden in het kader van de
                  echtscheiding, voorafgaand aan de ontbinding van de v.o.f.. Omdat er geen relatie is tussen deze kosten en de ondernemersactiviteiten,
                  is aftrek op grond van artikel 15 eerste lid Wet op de omzetbelasting 1968 niet mogelijk. 
               </text:p>
      <text:p text:style-name="tussenkop"><text:span text:style-name="tussenkop_vet">Oordeel van de commissie<text:note text:id="ID-d27e114" text:note-class="footnote"><text:note-citation text:label="3">3</text:note-citation><text:note-body><text:p>De commissie bestaat uit de leden: Remkes (VVD) voorzitter, Van Gent (GL), Depla (PvdA), Jager (CDA) ondervoorzitter, Dezentjé
                  Hamming (VVD), Kraneveldt-van der Veen (PvdA), Luijben (SP) Anker (CU) en P. Linhard (PvdA) en de plaatsvervangende leden
                  Azough (GL), Blok (VVD), Cörüz (CDA),  Neppérus (VVD) en Blanksma-van den Heuvel (CDA).
               </text:p></text:note-body></text:note>
                     </text:span></text:p>
      <text:p text:style-name="algemeen">Niet gebleken is dat de Belastingdienst onzorgvuldig of onbehoorlijk heeft gehandeld. Zijn standpunt dat geen rechtstreekse
                  en onmiddellijke samenhang bestaat tussen de advocaatkosten en de ondernemersactiviteiten waardoor de btw van deze kosten
                  niet aftrekbaar is, is niet onbegrijpelijk.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Remkes </text:p>
      <text:p text:style-name="ondertekening">De griffier van de commissie</text:p>
      <text:p text:style-name="ondertekening.end">De G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8, Nr. 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