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VERSLAG OVER HET VERZOEKSCHRIFT <text:note text:id="ID-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J.R. TE O.<text:note text:id="N1" text:note-class="footnote"><text:note-citation text:label="2">2</text:note-citation><text:note-body><text:p>Naam en adres van verzoeker zijn de commissie bekend. </text:p></text:note-body></text:note>    BETREFFENDE KWIJTSCHELDING BELASTINGAANSLAG
            </text:p>
          </table:table-cell>
          <table:covered-table-cell/>
        </table:table-row>
      </table:table>
      <text:p text:style-name="kamerstukdatum">Vastgesteld 20 mei 2010
               
            </text:p>
      <text:p text:style-name="tussenkop"><text:span text:style-name="tussenkop_vet">Klacht</text:span></text:p>
      <text:p text:style-name="algemeen">Verzoeker klaagt dat zijn verzoek tot kwijtschelding van belastingaanslagen is afgewezen.</text:p>
      <text:p text:style-name="tussenkop"><text:span text:style-name="tussenkop_vet">Feiten</text:span></text:p>
      <text:p text:style-name="algemeen">Verzoeker heeft in 2000 een verplaatsbaar chalet in een recreatiepark gekocht. Hij heeft het perceel waarop het chalet zich
                  bevond, gehuurd. Verzoeker heeft hiervoor een lening afgesloten waarvan hij, door de woorden hypothecaire lening in de brief
                  van de bank, in de veronderstelling verkeerde dat hij een hypothecaire lening had afgesloten. Daarom heeft hij de verschuldigde
                  rente in de aangiften inkomstenbelasting/premie volksverzekeringen in mindering op zijn inkomen gebracht. De Belastingdienst
                  heeft, omdat bleek dat verzoeker geen recht op de aftrek had, navorderingsaanslagen opgelegd. Over het jaar 2007 is op grond
                  van een negatieve voorlopige aanslag overeenkomstig de aangifte teruggave van belasting verleend. De aanslag over 2007 is
                  opgelegd als een correctie op deze onterechte teruggave. Het verschuldigde bedrag op de aanslagen over de jaren 2004, 2005
                  en 2007 is € 4.259 exclusief kosten en rente. Verzoeker heeft een verzoek tot kwijtschelding van de belastingschuld ingediend.
                  Na afwijzing van dit verzoek heeft hij beroep aangetekend tegen de beschikking. De directeur van de Belastingdienst heeft
                  het beroep afgewezen op de gronden dat de aangifte foutief was ingevuld en dat het bezit van de stacaravan in aanmerking wordt
                  genomen als vermogen. De aanwezigheid van vermogen staat kwijtschelding in de weg.     
               </text:p>
      <text:p text:style-name="tussenkop"><text:span text:style-name="tussenkop_vet">Overwegingen</text:span></text:p>
      <text:p text:style-name="algemeen">Verzoeker voert aan dat hij zijn aangifte te goeder trouw heeft gedaan en door toedoen van het onjuiste advies van de bank
                  de lening als een box 1 lening heeft gekwalificeerd. Hij is van mening dat bij verkoop van de stacaravan overwaarde is te
                  verwachten.
               </text:p>
      <text:p text:style-name="algemeen">De staatssecretaris stelt zich op het standpunt dat de beschikbare feiten geen aanleiding geven om te veronderstellen dat
                  de (over)waarde van het chalet/de stacaravan lager is dan de openstaande belastingschuld. Ook beschikt verzoeker volgens berekening
                  over een betalingscapaciteit die hoger is dan de belastingschuld. 
               </text:p>
      <text:p text:style-name="tussenkop"><text:span text:style-name="tussenkop_vet">Oordeel van de commissie<text:note text:id="ID-d27e114" text:note-class="footnote"><text:note-citation text:label="3">3</text:note-citation><text:note-body><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text:note-body></text:note>
                     </text:span></text:p>
      <text:p text:style-name="algemeen">Niet gebleken is dat de Belastingdienst het verzoek van verzoeker onzorgvuldig heeft behandeld. Verzoeker heeft voldoende
                  betalingscapaciteit om de belastingschuld te betalen; de aanslag corrigeert een ten onrechte verleende teruggave. Dat verzoeker
                  bij de aangifte is afgegaan  op een onjuist advies van de bank, kan niet aan de Belastingdienst worden toegerekend. Hiervoor
                  kan de bank aansprakelijk worden gesteld. Ook heeft de Belastingdienst verzoeker een redelijke betalingsregeling verleend
                  die doorloopt totdat de belastingschuld is voldaa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