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VERSLAG OVER HET VERZOEKSCHRIFT <text:note text:id="ID-d27e116" text:note-class="footnote">
                        <text:note-citation text:label="1">1</text:note-citation>
                        <text:note-body>
                           <text:p>Dit adres en de stukken welke de commissie bij haar onderzoek ten dienste hebben gestaan, liggen op het commissiesecretariaat
                  Verzoekschriften, Lange Poten 4, Den Haag, ter inzage van de leden.
               </text:p>
                        </text:note-body>
                     </text:note>  VAN  H. W. TE V. <text:note text:id="ID-d27e127" text:note-class="footnote">
                        <text:note-citation text:label="2">2</text:note-citation>
                        <text:note-body>
                           <text:p>Naam en adres van verzoeker zijn de commissie bekend. </text:p>
                        </text:note-body>
                     </text:note>  BETREFFENDE TERUGGAVE INKOMSTENBELASTING 
            </text:p>
          </table:table-cell>
          <table:covered-table-cell/>
        </table:table-row>
      </table:table>
      <text:p text:style-name="kamerstukdatum">Vastgesteld 15 april 2010
               
            </text:p>
      <text:p text:style-name="tussenkop">
            <text:span text:style-name="tussenkop_vet">Klacht</text:span>
         </text:p>
      <text:p text:style-name="algemeen">Verzoeker klaagt namens zijn zoon dat zijn verzoek tot ambtshalve vermindering van de aanslag inkomstenbelasting over de jaren
                  2001 en 2002 is afgewezen.
               </text:p>
      <text:p text:style-name="tussenkop">
            <text:span text:style-name="tussenkop_vet">Feiten</text:span>
         </text:p>
      <text:p text:style-name="algemeen">De zoon van verzoeker had wegens familieomstandigheden geen aangiften inkomstenbelasting gedaan over de jaren 2001–2007. Hij
                  heeft de ambtshalve aanslagen betaald. Vervolgens zijn in 2009 de belastingaangiften over deze jaren alsnog ingediend. De
                  inspecteur van de Belastingdienst heeft de aangiften over de jaren vanaf 2003 ambtshalve gecorrigeerd. Er is geen bezwaar
                  en beroep ingesteld. 
               </text:p>
      <text:p text:style-name="tussenkop">
            <text:span text:style-name="tussenkop_vet">Overwegingen</text:span>
         </text:p>
      <text:p text:style-name="algemeen">Verzoeker voert aan dat zijn zoon over de jaren 2001 en 2002 teveel belasting heeft betaald en vraagt ook de aanslagen over
                  deze jaren te corrigeren.
               </text:p>
      <text:p text:style-name="alineagroep">De staatssecretaris stelt zich op het standpunt dat in 2009 de mogelijkheid bestond om tot vijf jaar na het ontstaan van de
                     belastingschuld de inspecteur van de Belastingdienst om ambtshalve vermindering of teruggave van belasting te vragen. Daarom
                     zijn de aanslagen vanaf 2003 gecorrigeerd.
                  </text:p>
      <text:p text:style-name="alineagroep.end">Bij besluit van 10 december 2009 zijn de termijnen evenwel aangepast zodat deze mogelijkheid nu bestaat tot zeven jaar na
                     het ontstaan van de belastingschuld. Daarmee komt de zoon van verzoeker voor het jaar 2002 alsnog in aanmerking voor ambtshalve
                     teruggave. 
                  </text:p>
      <text:p text:style-name="tussenkop">
            <text:span text:style-name="tussenkop_vet">Oordeel van de commissie<text:note text:id="ID-d27e228" text:note-class="footnote">
                  <text:note-citation text:label="3">3</text:note-citation>
                  <text:note-body>
                     <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
                  </text:note-body>
               </text:note>
                     </text:span>
         </text:p>
      <text:p text:style-name="algemeen">Nu de zoon van verzoeker een verzoek om ambtshalve teruggave voor het jaar 2002 kan richten aan de inspecteur van de Belastingdienst,
                  is daarmee voldoende tegemoet gekomen aan de klacht.
               </text:p>
      <text:p text:style-name="tussenkop">
            <text:span text:style-name="tussenkop_vet">Voorstel aan de Kamer</text:span>
         </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4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