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VERSLAG OVER HET VERZOEKSCHRIFT <text:note text:id="ID-d27e118" text:note-class="footnote">
                        <text:note-citation text:label="1">1</text:note-citation>
                        <text:note-body>
                           <text:p>Dit adres en de stukken welke de commissie bij haar onderzoek ten dienste hebben gestaan, liggen op het commissiesecretariaat
                  Verzoekschriften, Lange Poten 4, Den Haag, ter inzage van de leden.
               </text:p>
                        </text:note-body>
                     </text:note>  VAN G. O. TE O. <text:note text:id="ID-d27e129" text:note-class="footnote">
                        <text:note-citation text:label="2">2</text:note-citation>
                        <text:note-body>
                           <text:p>Naam en adres van verzoeker zijn de commissie bekend. </text:p>
                        </text:note-body>
                     </text:note>  BETREFFENDE NAVORDERINGSAANSLAGEN
            </text:p>
          </table:table-cell>
          <table:covered-table-cell/>
        </table:table-row>
      </table:table>
      <text:p text:style-name="tussenkop">
            <text:span text:style-name="tussenkop_vet">Klacht</text:span>
         </text:p>
      <text:p text:style-name="algemeen">Verzoeker vraagt het belastbaar inkomen in de navorderingsaanslagen over de jaren 2000 en 2001 te verlagen en de door de Belastingdienst
                  aangebrachte correcties ongedaan te maken. 
               </text:p>
      <text:p text:style-name="tussenkop">
            <text:span text:style-name="tussenkop_vet">Feiten   </text:span>
         </text:p>
      <text:p text:style-name="algemeen">Op grond van een boekenonderzoek in 2005 zijn verzoeker twee navorderingsaanslagen inkomstenbelasting en premies volksverzekering
                  over 2000 en 2001 opgelegd op 15 maart 2006. Op 29 mei 2006 heeft verzoeker tegen deze aanslagen bezwaarschriften ingediend;
                  omdat de termijn voor het indienen van een bezwaarschrift zes weken bedraagt, gebeurde dit buiten de wettelijke termijn. Omdat
                  in de bezwaarschriften werd gevraagd de beslissing uit te stellen totdat er meer duidelijkheid bestond over nog openstaande
                  posten, heeft de inspecteur van de Belastingdienst op 16 juni 2006 gevraagd het bezwaarschrift voor 14 juli 2006 te motiveren.
                  Op 27 oktober 2006 heeft de inspecteur dit verzoek herhaald met als uiterste datum 13 november 2006. Op 6 en 7 december 2007
                  heeft verzoeker informatie gestuurd over een andere post dan de twee onderhavige. Op 1 februari 2007 heeft de inspecteur aan
                  verzoeker meegedeeld dat de bezwaarschriften niet ontvankelijk zijn en dat hij bij ambtshalve beoordeling van de verzoeken
                  het voornemen heeft deze af te wijzen. Op 14 februari 2007 heeft verzoeker opnieuw verzocht de beslissing op de bezwaarschriften
                  uit te stellen. Aan verzoeker is op 18 juni 2008 het aanbod gedaan om te worden gehoord. Omdat verzoeker hiervan geen gebruik
                  heeft gemaakt, heeft de inspecteur op 2 juli 2008 uitspraak gedaan. Op zijn verzoek is verzoeker op 8 september 2008 alsnog
                  gehoord. Op 13 november 2008 heeft de inspecteur opnieuw zijn standpunt meegedeeld over de correcties en aan verzoeker toegezegde
                  schriftelijke bewijsstukken in herinnering gebracht. 
               </text:p>
      <text:p text:style-name="algemeen">Op 11 december 2008  heeft de inspecteur het verzoek om ambtshalve vermindering opnieuw afgewezen omdat verzoeker niet had
                  gereageerd. Verzoeker heeft hierop een brief met dagtekening 15 december 2008 gestuurd zonder de gevraagde stukken, waarop
                  de inspecteur op 18 december 2008 heeft meegedeeld niet op zijn besluit terug te komen. Verzoeker heeft tegen de uitspraken
                  op bezwaar geen beroep ingesteld.
               </text:p>
      <text:p text:style-name="tussenkop">
            <text:span text:style-name="tussenkop_vet">Overwegingen</text:span>
         </text:p>
      <text:p text:style-name="algemeen">Verzoeker voert aan dat de navorderingsaanslagen niet konden worden afgewerkt omdat hij niet beschikte over bepaalde gegevens.
                  Uiteindelijk werd geen overeenstemming bereikt met de inspecteur van de Belastingdienst over twee gecorrigeerde posten. Verzoeker
                  vindt dat de correcties niet reëel zijn en vraagt daarom de navorderingsaanslagen te verlagen.
               </text:p>
      <text:p text:style-name="tussenkop">
            <text:span text:style-name="tussenkop_vet">Oordeel van de commissie<text:note text:id="ID-d27e211" text:note-class="footnote">
                  <text:note-citation text:label="3">3</text:note-citation>
                  <text:note-body>
                     <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
                  </text:note-body>
               </text:note>
                     </text:span>
         </text:p>
      <text:p text:style-name="alineagroep">Uit de feiten is niet gebleken dat de Belastingdienst verzoeker onzorgvuldig heeft behandeld.</text:p>
      <text:p text:style-name="alineagroep.end">Verzoeker heeft geen bewijsstukken van de oninbaarheid van de vordering en van een niet door hem ontvangen bedrag overgelegd.
                     Bovendien had verzoeker tegen de uitspraken op bezwaar van de inspecteur in beroep kunnen gaan bij de rechtbank.  
                  </text:p>
      <text:p text:style-name="tussenkop">
            <text:span text:style-name="tussenkop_vet">Voorstel aan de Kamer</text:span>
         </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3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