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VERSLAG OVER HET VERZOEKSCHRIFT <text:note text:id="ID-d27e118" text:note-class="footnote">
                        <text:note-citation text:label="1">1</text:note-citation>
                        <text:note-body>
                           <text:p>Dit adres en de stukken welke de commissie bij haar onderzoek ten dienste hebben gestaan, liggen op het commissiesecretariaat
                  Verzoekschriften, Lange Poten 4, Den Haag, ter inzage van de leden.
               </text:p>
                        </text:note-body>
                     </text:note>  VAN N. J.  TE C. <text:note text:id="ID-d27e126" text:note-class="footnote">
                        <text:note-citation text:label="2">2</text:note-citation>
                        <text:note-body>
                           <text:p>Naam en adres van verzoeker zijn de commissie bekend.</text:p>
                        </text:note-body>
                     </text:note>  BETREFFENDE VERVANGING SOFINUMMER
            </text:p>
          </table:table-cell>
          <table:covered-table-cell/>
        </table:table-row>
      </table:table>
      <text:p text:style-name="kamerstukdatum">Vastgesteld 15 april 2010
               
            </text:p>
      <text:p text:style-name="tussenkop">
            <text:span text:style-name="tussenkop_vet">Klacht</text:span>
         </text:p>
      <text:p text:style-name="algemeen">Verzoeker klaagt dat hem ongevraagd een nieuw sofinummer is toebedeeld waarvan hij de nadelige gevolgen ondervindt. </text:p>
      <text:p text:style-name="tussenkop">
            <text:span text:style-name="tussenkop_vet">Feiten</text:span>
         </text:p>
      <text:p text:style-name="algemeen">Het aanvankelijk aan verzoeker toegekende sofinummer is vervangen door een nieuw sofinummer met ingang van 26 september 2005.
                  Verzoeker kreeg als gevolg van het nieuwe sofinummer na beëindiging van zijn arbeidscontract aanvankelijk een uitkering over
                  2,5 in plaats van 17 maanden. De belastingaangiften 2003, 2004 en 2005 konden niet in behandeling worden genomen omdat er
                  een niet bekend sofinummer zou zijn gebruikt. De reden voor de vervanging is niet komen vast te staan. Omdat het niet mogelijk
                  is om een afgevoerd sofinummer te laten herleven, zal voor de toekomst met het nieuwe sofinummer, dat nu geldt als burgerservicenummer
                  (BSN), worden gewerkt, zowel voor de registratie van het arbeidsleven als voor de fiscale aangelegenheden van verzoeker. Vaststaat
                  dat het arbeidsverleden van verzoeker nu is geregistreerd onder het juiste BSN; verzoeker heeft hierover een verklaring van
                  het Uitvoeringsinstituut werknemersverzekeringen (UWV) ontvangen. Ook heeft de Sociale Verzekeringsbank (SVB) laten weten
                  dat het nieuwe sofinummer geen invloed heeft op de opgebouwde AOW rechten. De Belastingdienst heeft de belastingaanslagen
                  van 2003 tot en met 2007 definitief afgehandeld; verzoeker heeft over het jaar 2008 een voorlopige aanslag ontvangen.    
                  
               </text:p>
      <text:p text:style-name="tussenkop">
            <text:span text:style-name="tussenkop_vet">Overwegingen</text:span>
         </text:p>
      <text:p text:style-name="algemeen">Verzoeker voert aan dat hij door de vervanging van het sofinummer imago- en financiële schade heeft ondervonden. Hij vreest
                  dat als gevolg van het nieuwe sofinummer zijn arbeidsverleden niet is vastgelegd en zijn AOW rechten in gevaar komen en vraagt
                  daarom een brief met uitleg die in afschrift aan het UWV, de SVB en pensioenfondsen wordt gezonden. Ook klaagt hij over het
                  percentage van de heffingsrente die is vergoed.    
               </text:p>
      <text:p text:style-name="tussenkop">
            <text:span text:style-name="tussenkop_vet">Oordeel van de commissie<text:note text:id="ID-d27e204" text:note-class="footnote">
                  <text:note-citation text:label="3">3</text:note-citation>
                  <text:note-body>
                     <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
                  </text:note-body>
               </text:note>
                     </text:span>
         </text:p>
      <text:p text:style-name="alineagroep">Niet is gebleken dat de Belastingdienst onbehoorlijk of onzorgvuldig heeft gehandeld. De reden dat aan verzoeker een nieuw
                     sofinummer is toegekend is niet feitelijk vastgesteld. Evenmin is gebleken dat verzoeker schade heeft geleden door het nieuwe
                     sofinummer. 
                  </text:p>
      <text:p text:style-name="alineagroep.end">Nu verzoeker door tussenkomst van de Belastingdienst een verklaring heeft ontvangen dat het nieuwe BSN geen gevolgen heeft
                     voor toekomstige aanvragen voor een uitkering of voor de opgebouwde AOW rechten en verzoeker door de Belastingdienst is bijgestaan
                     bij het invullen van de aangiften over de jaren 2003 tot en met 2008 is daarmee voldoende tegemoetgekomen aan de klacht van
                     verzoeker. De heffingsrente is vergoed overeenkomstig de bestaande wet- en regelgeving. Overigens staat verzoeker voor de
                     heffingsrente de weg van bezwaar bij de Belastingdienst en beroep bij de rechter open.  
                  </text:p>
      <text:p text:style-name="tussenkop">
            <text:span text:style-name="tussenkop_vet">Voorstel aan de Kamer</text:span>
         </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3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