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7
               </text:p>
          </table:table-cell>
          <table:table-cell office:value-type="string" table:number-columns-spanned="2" table:style-name="parlementair.kopcel3">
            <text:p text:style-name="headtable.dossiertitel"> Vaststelling en invoering van Boek 10 (Internationaal privaatrecht) van het Burgerlijk Wetboek (Vaststellings- en Invoeringswet
            Boek 10 Burgerlijk Wetboek)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23 september 2010</text:p>
          </table:table-cell>
          <table:covered-table-cell/>
        </table:table-row>
      </table:table>
      <text:p text:style-name="kamerstukdatum">Ontvangen 
               
            </text:p>
      <text:p text:style-name="algemeen">Het voorstel van wet wordt als volgt gewijzigd:</text:p>
      <text:p text:style-name="algemeen">1. Artikel 43, eerste zin, komt te luiden:</text:p>
      <text:p text:style-name="algemeen">Bij het ontbreken van een aanwijzing van het toepasselijke recht overeenkomstig het Haags Huwelijksvermogensverdrag 1978 wordt,
                  behoudens in het geval van artikel 5 lid 2 of artikel 7 lid 2 van dit verdrag, het huwelijksvermogensregime van echtgenoten
                  die beiden ten tijde van de sluiting van het huwelijk de Nederlandse nationaliteit bezitten beheerst door Nederlands recht,
                  ongeacht of zij beiden of een hunner nog een andere nationaliteit bezitten.
               </text:p>
      <text:p text:style-name="algemeen">2. In artikel 127 wordt het laatste lid vernummerd tot het zesde lid.</text:p>
      <text:p text:style-name="algemeen">3. In artikel 140 wordt «artikel 134» vervangen door: artikel 141.</text:p>
      <text:p text:style-name="algemeen">4. Artikel 160 lid 4 komt te luiden:</text:p>
      <text:p text:style-name="algemeen">4. De leden 2 en 3 zijn van overeenkomstige toepassing op de verhaalbaarheid van een vordering op het schip.</text:p>
      <text:p text:style-name="algemeen">5. In artikel 163, aanhef, wordt «wordt» vervangen door: worden.</text:p>
      <text:p text:style-name="algemeen">6. Na artikel IIIA wordt een nieuw artikel ingevoegd, luidende:</text:p>
      <text:p text:style-name="tussenkop"><text:span text:style-name="tussenkop_vet">Artikel IIIB</text:span></text:p>
      <text:p text:style-name="algemeen">Het Wetboek van Strafrecht wordt als volgt gewijzigd:</text:p>
      <text:p text:style-name="algemeen">In artikel 140 lid 2 wordt «artikel 5a, eerste lid, van de Wet conflictenrecht corporaties» vervangen door: artikel 122, eerste
                  lid, van Boek 10 Burgerlijk Wetboek
               </text:p>
      <text:h text:outline-level="2" text:style-name="divisiekop1">Toelichting
               </text:h>
      <text:p text:style-name="algemeen">Deze nota van wijziging strekt ertoe enige wijzigingen van technische aard door te voeren in het wetsvoorstel.</text:p>
      <text:list text:style-name="list-style-1">
        <text:list-item text:start-value="1">
          <text:p text:style-name="list.start">In artikel 43 zijn twee wijzigingen aangebracht. In de eerste plaats is een verwijzing naar artikel 7 lid 2 van het Haags
                        Huwelijksvermogensverdrag 1978 toegevoegd. Het oorspronkelijke voorstel van wet verwees ten onrechte alleen naar artikel 5
                        lid 2 van dit verdrag. In de tweede plaats is ter verduidelijking toegevoegd dat het tijdstip van de sluiting van het huwelijk
                        bepalend is bij beantwoording van de vraag of beide echtgenoten de Nederlandse nationaliteit hebben.
                     </text:p>
        </text:list-item>
        <text:list-item text:start-value="2">
          <text:p text:style-name="list.cont">Deze wijziging strekt tot herstel van een foutieve nummering van het laatste lid van artikel 127.
                     </text:p>
        </text:list-item>
        <text:list-item text:start-value="3">
          <text:p text:style-name="list.cont">Deze wijziging strekt tot verbetering van een misslag 
                     </text:p>
        </text:list-item>
        <text:list-item text:start-value="4">
          <text:p text:style-name="list.cont">In artikel 160 lid 4 gaat het over de verhaalbaarheid van alle vorderingen op het schip, niet slechts van vorderingen jegens
                        een ander dan de eigenaar van het schip. De wijziging maakt dat duidelijk. 
                     </text:p>
        </text:list-item>
        <text:list-item text:start-value="5">
          <text:p text:style-name="list.cont">Deze wijziging betreft een grammaticale verbetering.
                     </text:p>
        </text:list-item>
        <text:list-item text:start-value="6">
          <text:p text:style-name="list.end">In artikel 140 lid 2 Sr wordt verwezen naar een onherroepelijke verklaring als bedoeld in artikel 5a, eerste lid, van de Wet
                        conflictenrecht corporaties. Nu Boek 10 BW de Wet conflictenrecht corporaties vervangt, wordt de verwijzing naar de Wet conflictenrecht
                        corporaties vervangen door een verwijzing naar artikel 10:122 BW.
                     </text:p>
        </text:list-item>
      </text:list>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