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34</text:p>
          </table:table-cell>
          <table:table-cell office:value-type="string" table:number-columns-spanned="2" table:style-name="parlementair.kopcel3">
            <text:p text:style-name="headtable.dossiertitel"> Wijziging van enige onderwijswetten inzake samenwerkingsscho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SBELEID
            </text:p>
            <text:p text:style-name="headtable.datum">Vastgesteld 17 mei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Dölle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34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