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0 mei 2011
               
            </text:p>
          </table:table-cell>
          <table:covered-table-cell/>
        </table:table-row>
      </table:table>
      <text:h text:outline-level="2" text:style-name="divisiekop1">1. Inleiding
               </text:h>
      <text:p text:style-name="algemeen">De regering heeft met belangstelling kennis genomen van de reacties van de fracties van de Eerste Kamer der Staten-Generaal
                  en dankt de leden voor hun inbreng. Deze memorie van antwoord wordt mede ingediend namens mijn ambtgenoot van Economische
                  Zaken, Landbouw en Innovatie.
               </text:p>
      <text:h text:outline-level="2" text:style-name="divisiekop1">2. Juridische status samenwerkingsschool
               </text:h>
      <text:p text:style-name="alineagroep">De leden van de fractie van het CDA drongen erop aan om uiteen te zetten waarom in de bekostigingsvoorwaarden niet zou kunnen
                     worden aangegeven dat een school zichzelf conform haar juridische status dient te presenteren.
                  </text:p>
      <text:p text:style-name="alineagroep">Zoals deze leden terecht opmerken, kent de samenwerkingsschool zoals geregeld in het wetsvoorstel, inderdaad een ander wettelijk
                     regime dan scholen waarbij anderszins wordt samengewerkt. Dat neemt niet weg dat het naar het oordeel van de regering onwenselijk
                     is om het gebruik van het woord «samenwerkingsschool» te verbieden wanneer het gebruikt wordt bij allerlei andere vormen van
                     samenwerking dan de specifieke in dit wetsvoorstel geregelde nieuwe vorm van samenwerking. Het begrip samenwerking is daarvoor
                     veel te algemeen. Scholen geven in de praktijk op diverse wijzen vorm aan samenwerking, zowel wat betreft het onderwijs als
                     wat betreft het bestuurlijk samenwerken. Het woord samenwerken verwoordt slechts dat men samenwerkt. Een samenwerkingsschool
                     is een school die samenwerkt met een andere school. Dat kan een school zijn die samenwerkingsschool is in de zin van dit wetsvoorstel
                     of een school die anderszins samenwerkt.
                  </text:p>
      <text:p text:style-name="alineagroep">De regering acht het ook onwenselijk om als bekostigingsvoorwaarde voor te schrijven dat een school zich alleen samenwerkingsschool
                     zou mogen noemen als het om een samenwerkingsschool in de zin van de wet gaat, omdat dit tot praktische problemen en allerlei
                     handhavingsproblemen zal leiden. Bijzondere scholen die nu onderling samenwerken (bijvoorbeeld een pc-school met een rk-school)
                     zouden zich niet langer samenwerkingsschool mogen noemen (en als gevolg daarvan verplicht zouden zijn om websites, voorlichtingsmateriaal
                     etc. aan te passen). Openbare en bijzondere scholen die samenwerken, zonder ook formeel een samenwerkingsschool in de zin
                     van de wet te zijn, zouden zich niet meer zo mogen noemen. De overheid zou er dan op moeten toezien dat het woord samenwerkingsschool
                     uitsluitend gebruikt wordt wanneer het gaat om een samenwerkingsschool in de zin van de wet.
                  </text:p>
      <text:p text:style-name="alineagroep">Het voorgaande neemt uiteraard niet weg dat een school eerlijke voorlichting moet geven en zich altijd conform haar juridische
                     status moet presenteren.
                  </text:p>
      <text:p text:style-name="alineagroep">Wat betreft het gebruik van het woord samenwerkingsschool is tot slot ook het volgende van belang. Tijdens de behandeling
                     van het wetsvoorstel in de Tweede Kamer heeft de regering toegezegd om dit onderwerp aan de PO-raad en de VO-raad voor te leggen en om dit
                     in het bestuurlijk overleg op de agenda te zetten.
                  </text:p>
      <text:p text:style-name="alineagroep.end">Dit zal uitvoering krijgen nadat het wetsvoorstel is aangenomen.</text:p>
      <text:h text:outline-level="2" text:style-name="divisiekop1">3. Acceptatieplicht
               </text:h>
      <text:p text:style-name="alineagroep">De leden van de fractie van het CDA vroegen of de acceptatieplicht ook betekent dat, ook indien de samenwerkingsschool een
                     openbaar en een bijzonder onderwijscircuit zou kennen, voor het «bijzondere» onderwijscircuit deze acceptatieplicht ook zou
                     gelden, zulks in afwijking van bijzondere scholen. Zij vroegen een uitvoeriger argumentatie voor dit onderwerp waarbij zij
                     het op prijs stelden dat ook artikel 23 van de Grondwet zou worden betrokken.
                  </text:p>
      <text:p text:style-name="alineagroep">De leden van de fracties van de ChristenUnie en de SGP vroegen of in een samenwerkingsschool voor bijvoorbeeld basisonderwijs
                     principieel voor kinderen in alle jaargroepen openbaar onderwijs dient te worden aangeboden, ongeacht het aantal leerlingen in een bepaalde jaargroep. Als dat zo is, is daarmee het discussiepunt van de acceptatieplicht
                     niet een non-discussie geworden, zo vroegen deze leden, omdat dan immers voor elk kind op een samenwerkingsschool altijd in
                     principe plaats is op het openbare deel ervan.
                  </text:p>
      <text:p text:style-name="alineagroep">Het wetsvoorstel bepaalt inderdaad dat de samenwerkingsschool algemeen toegankelijk is. De algemene toegankelijkheid van het
                     openbaar onderwijs binnen een samenwerkingsschool moet namelijk prevaleren. De reden daarvoor is dat binnen de samenwerkingsschool
                     ook openbaar onderwijs wordt aangeboden en algemene toegankelijkheid een van de wezenskenmerken van het openbaar onderwijs
                     is. Daarom heeft de Onderwijsraad geadviseerd om deze algemene toegankelijkheid van de samenwerkingsschool wettelijk vast
                     te leggen.
                  </text:p>
      <text:p text:style-name="alineagroep">Dit openbaar onderwijs in de samenwerkingsschool moet uiteraard voldoen aan de eisen die de Grondwet daaraan stelt. In 1993
                     heeft de Raad van State in zijn advies bij het wetsvoorstel van het kamerlid Nuis tot wijziging van enkele onderwijswetten
                     in verband met verruiming van bestuursvormen van openbaar onderwijs (Kamerstukken II 1993/94, 23 134, nr. A) enkele principiële opmerkingen gemaakt over het karakter van het openbaar onderwijs. Volgens de Raad moet er bij openbaar
                     onderwijs in de zin van artikel 23 van de Grondwet sprake zijn van onderwijs dat: a. algemeen toegankelijk is, zonder onderscheid
                     van godsdienst of levensovertuiging, b. levensbeschouwelijk pluriform is, dat wil zeggen met eerbiediging van ieders godsdienst
                     of levensbeschouwing, en c. non-discriminatoir is, ook voor wat betreft het onderwijzend personeel. Deze eisen moeten naar
                     het oordeel van de regering onverkort gelden voor het openbaar onderwijs binnen de samenwerkingsschool.
                  </text:p>
      <text:p text:style-name="alineagroep">Dat betekent dus inderdaad dat in een samenwerkingsschool voor bijvoorbeeld basisonderwijs voor kinderen in alle jaargroepen
                     openbaar onderwijs moet worden aangeboden, ongeacht het aantal leerlingen in een bepaalde jaargroep. Het aanbieden van openbaar
                     onderwijs geldt immers voor de samenwerkingsschool als zodanig en is niet beperkt tot enkele jaargroepen.
                  </text:p>
      <text:p text:style-name="alineagroep">Om deze principiële redenen moet sprake zijn van algemene toegankelijkheid tot de samenwerkingsschool en het is dus niet zo,
                     zoals de leden van de CDA-fractie vroegen, dat hiermee wordt gepreludeerd op een stellingname ten aanzien van het initiatiefwetsvoorstel
                     van de leden Hamer e.a.
                  </text:p>
      <text:p text:style-name="alineagroep">Als een samenwerkingsschool daarvoor groot genoeg is, zou deze in theorie organisatorisch zodanig kunnen worden vorm gegeven
                     dat het openbaar onderwijs en het bijzonder onderwijs binnen de school gescheiden worden aangeboden (bijvoorbeeld met afzonderlijke
                     leerkrachten, lesmateriaal en lokalen). In dat geval kan dus sprake zijn van aparte groepen voor openbaar onderwijs (waar
                     sprake is van algemene toegankelijkheid) respectievelijk bijzonder onderwijs (met een op richting gebaseerd toelatingsbeleid).
                     Zoals de leden van de CDA-fractie terecht opmerken, zal deze situatie zich niet snel voordoen. Een samenwerkingsschool kan
                     immers alleen tot stand komen als een van de betrokken scholen met opheffing wordt bedreigd. Overigens, een leerling die niet
                     tot het bijzonder onderwijs wordt toegelaten, zal in dat geval altijd tot openbaar onderwijs binnen die school toegelaten
                     moeten worden.
                  </text:p>
      <text:p text:style-name="alineagroep.end">Tot slot wordt opgemerkt dat het voorgaande niet betekent dat daarmee het discussiepunt van de acceptatieplicht een non-discussie
                     is geworden, zoals de leden van ChristenUnie en de SGP opmerken, of dat daarmee een acceptatieplicht voor het bijzonder onderwijs
                     kan worden afgedwongen. Het is immers een logisch gevolg van het karakter van de samenwerkingsschool, waarbinnen naast bijzonder
                     onderwijs ook openbaar onderwijs wordt aangeboden.
                  </text:p>
      <text:h text:outline-level="2" text:style-name="divisiekop1">4. Identiteit en karakter samenwerkingsschool
               </text:h>
      <text:p text:style-name="alineagroep">De leden van de CDA-fractie vroegen of de aard van het openbaar onderwijs niet met zich mee brengt dat iedere verwijzing naar
                     de religieuze of andere levensovertuiging van de richting die in de samenwerkingsschool de «bijzondere poot» vormt, uit de
                     inrichting van de lokalen en bijvoorbeeld het lesmateriaal verwijderd moet blijven. Wat betekent dat voor de viering van feesten
                     en religieuze of andere evenementen, zo vroegen deze leden.
                  </text:p>
      <text:p text:style-name="alineagroep.end">Het is geheel aan het bevoegd gezag van de school om invulling te geven aan de identiteit van de richting binnen de samenwerkingsschool
                     en aan het samenwerkingskarakter van de school. Het bevoegd gezag mag de eisen stellen die noodzakelijk zijn voor het functioneren
                     van de school. De toezichthoudende rechtspersonen kunnen daarbij een rol vervullen. Differentiëring is mogelijk in aparte
                     groepen, aparte vakken, aparte activiteiten (feesten, religieuze evenementen) enz. Concrete grenzen zijn echter niet te geven
                     want dat is afhankelijk van de opvattingen over en de invulling van de identiteit door bestuur, leraren en toezichthouders.
                     De buitengrens wordt gevormd door de wettelijke voorschriften. Er is daarom geen verplichting om iedere verwijzing naar de
                     religieuze of andere levensovertuiging uit de inrichting van de lokalen en bijvoorbeeld het lesmateriaal te verwijderen. Er
                     is geen wettelijk voorschrift waarop dat gebaseerd zou kunnen worden. Uiteraard zullen partijen deze onderwerpen goed moeten
                     bespreken bij het tot stand komen van de samenwerkingsschool.
                  </text:p>
      <text:p text:style-name="alineagroep">De leden van de CDA-fractie vroegen of de levensovertuiging in het profiel van de benoemingsprocedures van (een deel van)
                     de leerkrachten een rol kan spelen, of juist niet.
                  </text:p>
      <text:p text:style-name="alineagroep">Inderdaad draagt de wet aan de toezichthoudende rechtspersonen op om toezicht te houden op de identiteit. De wijze waarop
                     dat gebeurt, is echter geheel aan het bevoegd gezag. Zo is het inderdaad mogelijk om bij het geven van invulling aan de identiteit,
                     het benoemingsbeleid en het profiel van de aan te stellen docenten te betrekken. Wat betreft de opmerking van deze leden dat
                     het toch om meer moet gaan dan nominale lippendienst, zij opgemerkt dat het wetsvoorstel veel waarborgen bevat om het karakter
                     van samenwerkingsschool te behouden. Een daarvan is het toezicht door de toezichthoudende rechtspersonen maar de wetgever
                     kan zich niet mengen in de wijze waarop dat toezicht wordt vormgegeven en de intensiteit ervan.
                  </text:p>
      <text:p text:style-name="alineagroep.end">Het voorgaande laat overigens onverlet dat altijd sprake moet zijn van gelijke benoembaarheid van het personeel voor zover
                     het openbaar onderwijs betreft. Zoals ook in het nader rapport bij het wetsvoorstel tot wijziging van de Grondwet in verband
                     met de samenwerkingsschool in eerste lezing is opgemerkt (Kamerstukken II 2001/02, 28 081, nr. A, blz. 10), betekent dit dat de levensovertuiging in het profiel van de benoemingsprocedures alleen een rol kan spelen als
                     het bevoegd gezag daarvoor binnen de school organisatorische voorzieningen heeft kunnen treffen, bijvoorbeeld door het onderwijsaanbod
                     te differentiëren in aparte groepen of combinaties van vakken of door verdieping in de sfeer van de richting aan speciale
                     groepen van leerlingen.
                  </text:p>
      <text:p text:style-name="alineagroep">De leden van de fracties van de ChristenUnie en de SGP vroegen of zij goed hadden begrepen dat met dit wetsvoorstel en ook
                     met de intentie daarvan het grondwettelijk vastgelegde duale onderwijssysteem van openbaar en bijzonder onderwijs zoals artikel
                     23 van de Grondwet dat omschrijft, volledig intact blijft en dus ook bij stichting van scholen nadrukkelijk de algemene regel
                     blijft. Ook vroegen de leden van de fracties van de ChristenUnie en de SGP of het vormen van samenwerkingsscholen van openbaar
                     en bijzonder onderwijs een uitzondering op die algemene regel is en blijft.
                  </text:p>
      <text:p text:style-name="alineagroep.end">De regering is het met deze leden eens dat de samenwerkingsschool met het oog op het behoud van het duale stelsel een uitzondering
                     moet blijven. Het duale bestel staat niet ter discussie. Vanaf de indiening van het eerste wetsvoorstel samenwerkingsscholen
                     in 1995 heeft de regering benadrukt dat vastgehouden moet worden aan het duale bestel. Het onderwijs kan immers niet zowel
                     openbaar als bijzonder zijn. De dualiteit van het onderwijsbestel hoeft echter niet te betekenen dat er geen scholen kunnen
                     zijn waarbinnen beide vormen van onderwijs tot hun recht kunnen komen. In uitzonderingsgevallen is dit mogelijk. Het wetsvoorstel
                     samenwerkingsscholen bevat de waarborgen die er in moeten voorzien dat geen inbreuk wordt gemaakt op het duale bestel en dat
                     de samenwerkingsschool daadwerkelijk een uitzondering is. Dat sprake is van een uitzondering blijkt in de eerste plaats daaruit
                     dat een samenwerkingsschool alleen tot stand kan komen door middel van fusie. Het stichten van een samenwerkingsschool, bijvoorbeeld
                     in een nieuwbouwwijk, is dus niet mogelijk. In de tweede plaats is er wettelijk in voorzien dat een samenwerkingsschool alleen
                     mogelijk is wanneer een school met opheffing wordt bedreigd (wanneer de continuïteit in gevaar komt).
                  </text:p>
      <text:p text:style-name="alineagroep">De leden van de fracties van de ChristenUnie en de SGP vroegen of hun interpretatie van artikel 23 van de Grondwet juist is
                     dat het geven van openbaar en bijzonder onderwijs in eigen, aparte scholen de hoofdregel is en blijft, en dat het «kan» in
                     de Grondwet slaat op de uitzondering die via samenwerkingsscholen wordt geboden.
                  </text:p>
      <text:p text:style-name="alineagroep.end">De constatering van deze leden is juist. Zoals ook in de memorie van toelichting bij het wetsvoorstel is opgemerkt, is de
                     regeling van de samenwerkingsschool een met waarborgen omklede uitzondering op het uitgangspunt dat openbaar onderwijs in
                     openbare scholen wordt gegeven en bijzonder onderwijs in bijzondere scholen (Kamerstukken II 2009/10, 32 134, nr. 3, p. 5). De eerste volzin van artikel 23, vierde lid, bepaalt dat in elke gemeente voldoende openbaar algemeen vormend lager
                     onderwijs moet worden gegeven in een genoegzaam aantal openbare scholen. Volgens de tweede volzin van artikel 23, vierde lid,
                     kan volgens bij de wet te stellen regels afwijking van deze bepaling worden toegelaten indien tot het ontvangen van zodanig
                     onderwijs (dus openbaar onderwijs) gelegenheid wordt gegeven. Dit voorschrift beoogt te voorkomen dat leerlingen verstoken
                     blijven van de gelegenheid tot het ontvangen van openbaar onderwijs. Dit kan bijvoorbeeld door het verlenen van een vergoeding
                     voor het bezoek aan een elders gelegen openbare school. Ook een samenwerkingsschool kan een toelaatbare voorziening zijn omdat
                     daardoor gelegenheid wordt gegeven tot het ontvangen van openbaar onderwijs.
                  </text:p>
      <text:h text:outline-level="2" text:style-name="divisiekop1">5. Personeelsbeleid in een samenwerkingsschool
               </text:h>
      <text:p text:style-name="alineagroep">De leden van de fracties van de ChristenUnie en de SGP vroegen met betrekking tot de positie van leerkrachten uit en voor
                     het openbaar onderwijs in een samenwerkingsschool, of men van medewerker van een bestuursorgaan met alle daarbij horende faciliteiten,
                     waaronder een afvloeiingsregeling, nu een werknemer van een private stichting wordt. Wat zijn daar de gevolgen van, zo vroegen
                     deze leden. En wat zijn de gevolgen voor de medewerkers van alle bij de fusie betrokken scholen, bijvoorbeeld zoals de al
                     genoemde afvloeiingsregeling? Kan de situatie zich voor gaan doen dat er geen «openbare» leerkrachten meer zijn om onderwijs
                     te geven op de openbare geleding van de samenwerkingsschool, of omgekeerd, zo vroegen deze leden.
                  </text:p>
      <text:p text:style-name="alineagroep">Inderdaad wordt het personeel dat werkzaam is aan de samenwerkingsschool, benoemd krachtens arbeidsovereenkomst naar burgerlijk
                     recht. Hiervoor is gekozen naar aanleiding van het advies van de Onderwijsraad om te voorkomen dat binnen één school sprake
                     zou zijn verschillende soorten personeel qua rechtspositie, beroepsgangen e.d. Ook bij het samenwerkingsbestuur geldt de arbeidsovereenkomst.
                  </text:p>
      <text:p text:style-name="alineagroep">De betreffende CAO wordt dus van toepassing, evenals de regelingen over bovenwettelijke aanvullingen bij werkloosheid en ziekte.
                     Wel wordt voor het personeel afkomstig van de openbare school het Burgerlijk Wetboek van toepassing en er geldt voor hen na
                     de samenvoeging een ander regime bij ontslag, namelijk de gang naar de kantonrechter i.p.v. de rechtsgang zoals opgenomen
                     in de Algemene wet bestuursrecht.
                  </text:p>
      <text:p text:style-name="alineagroep.end">In de CAO's staan bepalingen over werkgelegenheidsbeleid en afvloeiing. Die komen erop neer dat het bevoegd gezag mag kiezen
                     uit objectieve criteria voor het bepalen van een eventuele afvloeiingsvolgorde. Daarbij gaat het bijvoorbeeld om leeftijd
                     en diensttijd, en niet of men leerkracht is op de openbare of bijzondere geleding van de school. Indien bij samenvoeging sprake
                     is van verschillende regelingen dient de werkgever een keuze te maken uit de criteria. Het is zeer onwaarschijnlijk dat de
                     criteria ertoe leiden dat er geen «openbare» leerkrachten meer zijn om onderwijs te geven op de openbare geleding van de samenwerkingsschool,
                     of omgekeerd.
                  </text:p>
      <text:h text:outline-level="2" text:style-name="divisiekop1">6. Zeggenschapsverdeling
               </text:h>
      <text:p text:style-name="alineagroep">De leden van de CDA-fractie vroegen of met het voorschrift dat de statuten moeten voorzien in een evenwichtige zeggenschapverdeling
                     tussen openbaar en bijzonder onderwijs een kwantitatieve evenwichtigheid wordt bedoeld, of dat veeleer wordt gedoeld op een
                     zodanige regeling van de besluitvorming dat belangrijke besluiten met een gekwalificeerde meerderheid van stemmen moeten worden
                     genomen, waardoor feitelijk vetomacht wordt geïnstalleerd voor zowel de openbare als de bijzondere poot.
                  </text:p>
      <text:p text:style-name="alineagroep.end">Het wetsvoorstel schrijft voor dat de statuten moeten voorzien in een evenwichtige zeggenschapsverdeling. De wet laat zich
                     echter niet uit over de invulling daarvan. Het is aan partijen om daar zelf invulling aan te geven. Zo is het mogelijk dat
                     in de statuten erin wordt voorzien dat de toezichthoudende rechtspersoon en de gemeente ieder een aantal bestuursleden benoemt,
                     maar ook is bijvoorbeeld mogelijk dat wordt voorzien in bandbreedtes over statutaire zeggenschapsverhoudingen of dat belangrijke
                     beslissingen aan bepaalde stemverhoudingen zijn gebonden.
                  </text:p>
      <text:h text:outline-level="2" text:style-name="divisiekop1">7. Ontbinden van de samenwerkingsschool
               </text:h>
      <text:p text:style-name="alineagroep">De leden van de fracties van de ChristenUnie en de SGP vroegen naar de mogelijkheid tot defuseren bij een samenwerkingsschool.
                     Deze leden wensen een nadere toelichting van de regering omdat er is naar de mening van deze leden bij een samenwerkingsschool
                     een principieel verschil is met gewone fusies.
                  </text:p>
      <text:p text:style-name="alineagroep.end">De regering is het niet eens met deze leden omdat het ook bij de totstandkoming van een samenwerkingsschool om een «gewone»
                     fusie gaat, ook al is deze fusie op grond van het wetsvoorstel slechts in een specifieke situatie mogelijk, namelijk als sprake
                     is van dreigende opheffing. Ook bij een samenwerkingsschool ontstaat één nieuwe school uit twee of meer bestaande scholen.
                     Er is geen noodzaak die de wetgever verplicht tot ontvlechting als sprake is van groei van het aantal leerlingen. Het is ten
                     principale aan partijen zelf om een samenwerkingsschool te vormen en het is evenzeer aan partijen om deze weer te beëindigen
                     door te besluiten de school te ontvlechten. Dat is mogelijk als sprake is van groei van het aantal leerlingen, maar dat kan
                     ook om andere redenen gebeuren. Zolang de samenwerkingsschool bestaat, blijven alle wettelijke waarborgen, zoals het toezicht
                     door de toezichthoudende rechtspersoon en de gemeenteraad, uiteraard gelden. Ook uit een oogpunt van deregulering is het onwenselijk
                     om voor allerlei denkbare situaties regels te maken. Overigens ligt een sterke groei niet voor de hand omdat het om in hun
                     voortbestaan bedreigde scholen gaat die veelal in krimpregio’s zullen liggen.
                  </text:p>
      <text:h text:outline-level="2" text:style-name="divisiekop1">8. Tot slot
               </text:h>
      <text:p text:style-name="tussenkop"><text:span text:style-name="tussenkop_cur">Delegatie</text:span></text:p>
      <text:p text:style-name="alineagroep">De leden van de fractie van het CDA vroegen of de gemeenteraad de bevoegdheid bestuursleden te benoemen kan delegeren naar
                     het college of een bestuurscommissie.
                  </text:p>
      <text:p text:style-name="alineagroep.end">Op grond van het wetsvoorstel wordt het bestuur van de stichting die de samenwerkingsschool in stand houdt, benoemd door de
                     gemeenteraad. Volgens artikel 10:15 van de Algemene wet bestuursrecht geschiedt delegatie slechts indien in de bevoegdheid
                     daartoe bij wettelijk voorschrift is voorzien. Omdat dat niet het geval is, is delegatie dus niet mogelijk. Bovendien verzet
                     de aard van de bevoegdheid zich naar het oordeel van de regering tegen delegatie, omdat het hierbij om een belangrijke waarborg
                     voor het behoud van het karakter van het openbaar onderwijs gaat.
                  </text:p>
      <text:p text:style-name="tussenkop"><text:span text:style-name="tussenkop_cur">Opheffingsnorm</text:span></text:p>
      <text:p text:style-name="alineagroep">De leden van de fracties van de ChristenUnie en de SGP vroegen met betrekking tot een samenwerkingsschool tussen een openbare
                     school en een school van een van de kleinere richtingen in ons land, hoe dan te handelen met de grens van 20% van de leerlingen
                     die uit dezelfde postcodegebieden moeten komen.
                  </text:p>
      <text:p text:style-name="alineagroep.end">In het voortgezet onderwijs is fusie (in het voortgezet onderwijs aangeduid als «samenvoeging») geregeld in artikel 71, tweede
                     lid, van de Wet op het voortgezet onderwijs en de Regeling voorzieningenplanning VO (Stcrt. 2008, 140). Samenvoeging is mogelijk als sprake is van een bepaalde overlap van leerlingen uit het voedingsgebied: van elke bij de
                     samenvoeging betrokken school moet ten minste 20% van de leerlingen afkomstig zijn uit dezelfde postcodegebieden. Dit geldt
                     ook voor een samenwerkingsschool. Als er geen sprake van 20% overlap zal de totstandkoming van een samenwerkingsschool dus
                     niet mogelijk zijn.
                  </text:p>
      <text:p text:style-name="tussenkop"><text:span text:style-name="tussenkop_cur">Samenwerkingsmogelijkheden openbaar onderwijs</text:span></text:p>
      <text:p text:style-name="alineagroep">De leden van de fracties van de ChristenUnie en de SGP vroegen of de mogelijkheden tot samenwerking voor het openbaar onderwijs
                     minder zouden zijn dan voor (richtingen in) het bijzonder onderwijs. Beide schoolsoorten kunnen immers samenwerken, organisatorisch
                     en buiten gemeentegrenzen om met andere scholen van dezelfde signatuur. Dat geldt toch ook voor het vestigen van dependances,
                     zo vroegen deze leden.
                  </text:p>
      <text:p text:style-name="alineagroep.end">Inderdaad kunnen zowel openbare als bijzondere scholen thans op allerlei wijzen samenwerken. Bijzondere scholen hebben echter
                     meer mogelijkheden dan openbare scholen. Bijzondere scholen van verschillende richtingen kunnen immers fuseren, bijvoorbeeld
                     als zij te klein zijn geworden, maar het openbaar onderwijs is van participatie in zo’n school uitgesloten. Een openbare school
                     kan niet fuseren met een school van een ("andere") richting. Om ook bij zo'n fusie betrokken te zijn, moet de openbare school
                     nu eerst worden omgezet in een bijzondere school.
                  </text:p>
      <text:p text:style-name="alineagroep">De leden van de fracties van de ChristenUnie en de SGP vroegen in hoeveel situaties (bij benadering) sprake kan zijn van het
                     moeilijker kunnen samenwerken voor een openbare school dan voor een bijzondere school.
                  </text:p>
      <text:p text:style-name="alineagroep.end">Het antwoord op deze vraag is niet goed te geven omdat geen enkele school voor openbaar onderwijs thans de mogelijkheid heeft
                     om, met behoud van het karakter als openbare school, te fuseren met een bijzondere school. Voor het overige heeft de regering
                     geen zicht op het aantal gevallen waarin een openbare school in beginsel zou willen samenwerken met een bijzondere school
                     in een samenwerkingsschool.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