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ONDERWIJS, CULTUUR EN WETENSCHAPSBELEID<text:note text:id="ID-105625-d28e101" text:note-class="footnote"><text:note-citation text:label="1">1</text:note-citation><text:note-body><text:p> Samenstelling:</text:p><text:p>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text:p>
            <text:p text:style-name="headtable.datum">Vastgesteld 23 maart 2011
               
            </text:p>
          </table:table-cell>
          <table:covered-table-cell/>
        </table:table-row>
      </table:table>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fractie van het <text:span text:style-name="vet">CDA</text:span> hebben met belangstelling kennisgenomen van het wetsvoorstel en van wat daaromtrent met name bij de schriftelijke en mondelinge
                  beraadslagingen in de Tweede Kamer is verhandeld. Deze leden zijn overtuigd aanhangers van het duale Nederlandse onderwijsbestel
                  zoals dat uit de geschiedenis – en niet zonder strijd – is opgekomen en ligt verankerd in artikel 23 van de Grondwet. Dit
                  bestel waarbij naast van overheidswege gegeven onderwijs, ook niet van overheidswege gegeven (bijzonder) onderwijs wordt aangeboden,
                  kan in de samenleving nog altijd rekenen op een groot draagvlak – gelet ook op de schoolkeuze van ouders, leerlingen en docenten.
                  Dit bestel heeft bewezen dat hierbinnen een grote variëteit aan scholen en onderwijsmethoden kunnen floreren, de religieuze
                  en levensovertuiging van ouders kan doorklinken in de overdracht van waarden en dat er creatief ruimte wordt geboden aan onderscheidende
                  didactische methoden. Het Nederlands onderwijs heeft er bepaald niet onder geleden dat dit land sinds 1848 – en op voet van
                  gelijkberechting sinds 1917 – vrijheid van onderwijs kent. Deze is met name in de vrijheid van oprichting, richting en inrichting
                  belichaamd. Het is daarom dat deze leden voor het behoud van dat zich overigens constant evoluerende duale bestel zijn en
                  dit niet wil laten denatureren door de samenwerkingsschool als reguliere variant daarbinnen te installeren. De samenwerkingsschool
                  is vanuit het gezichtspunt van mensen die kiezen voor niet van overheidswege gegeven onderwijs noodzakelijk <text:span text:style-name="cur">second best</text:span>. Dat kan juridisch ook moeilijk anders gelet op de verplichting het karakter van openbaar onderwijs te bewaren. Het openbare
                  onderwijs dient idealiter in een openbare school, en het bijzondere onderwijs in een bijzondere school te worden aangeboden.
                  Dat neemt niet weg dat de samenwerkingsschool in bepaalde situaties als uitzondering op dat duale bestel toegelaten moet worden.
                  Niet dus als reguliere variant maar als uitzondering. Voor verdere onderbouwing van de visie ter zake verwijzen deze leden
                  naar hun inbreng bij de beide lezingen van de Grondwetsherziening van artikel 23 van de Grondwet zoals die in 2006 tot stand
                  kwam, een revisie waar de CDA fractie mee instemde.<text:note text:id="ID-105625-d28e173" text:note-class="footnote"><text:note-citation text:label="2">2</text:note-citation><text:note-body><text:p> Kamerstukken<text:span text:style-name="cur"> I</text:span> 2001/02, 28 081 en Kamerstukken <text:span text:style-name="cur">I </text:span>2004/05, 28 726. 
               </text:p></text:note-body></text:note> Het is daarom dat deze leden een positieve houding aannemen tegenover dit wetsvoorstel omdat het, zulks in het verlengde
                  van de opvatting van de grondwetgever, onmiskenbaar vastlegt dat slechts in een specifiek omschreven uitzonderingssituatie
                  tot een samenwerkingsschool kan worden besloten, namelijk slechts als fusie van bestaande scholen in «krimpsituaties» waarbij
                  de continuïteit van het openbaar en/of het bijzonder onderwijs, gelet op de opheffingsnormen, in gevaar komt.<text:note text:id="ID-105625-d28e189" text:note-class="footnote"><text:note-citation text:label="3">3</text:note-citation><text:note-body><text:p> Zie bijvoorbeeld minister Pechtold en minister van der Hoeven bij de tweede lezing van eerder genoemde grondwetsherziening
                  in de Eerste Kamer op 7 maart 2006: Handelingen <text:span text:style-name="cur">I</text:span> 2005/06, 20. Zie ook de nadere memorie van antwoord: Kamerstukken <text:span text:style-name="cur">I</text:span> 2004/05, 28 726, nr. E, p. 1.
               </text:p></text:note-body></text:note> Deze leden hebben echter nog wel enkele vragen over dit conceptvoorstel.
               </text:p>
      <text:p text:style-name="algemeen">De leden van de fracties van de <text:span text:style-name="vet">ChristenUnie</text:span> en de <text:span text:style-name="vet">SGP</text:span> hebben met meer dan gewone belangstelling kennisgenomen van het wetsvoorstel betreffende samenwerkingsscholen. Dit wetsontwerp
                  volgt immers op een jarenlange discussie over de mogelijkheid dergelijke scholen te vormen, waarbij het uitgangspunt blijft
                  dat het duale stelsel van openbaar en bijzonder onderwijs in Nederland intact blijft. Deze leden hebben nog een aantal vragen
                  bij het onderhavige wetsvoorstel. Ook zijn er nog enkele punten waarover zij graag nadere informatie wensen.
               </text:p>
      <text:h text:outline-level="2" text:style-name="divisiekop1">2. Juridische status samenwerkingsschool
               </text:h>
      <text:p text:style-name="algemeen">De leden van de fractie van het <text:span text:style-name="vet">CDA</text:span> lezen met enige verwondering dat de regering de naam «samenwerkingsschool» niet exclusief wil voorbehouden aan de scholen
                  die een samenwerkingsschool zijn in de termen van de Grondwet en de wet. Zij acht het niet bezwaarlijk dat ook andere scholen
                  zich soms zo noemen. Samenwerking is nu eenmaal een breed begrip<text:note text:id="ID-105625-d28e233" text:note-class="footnote"><text:note-citation text:label="4">4</text:note-citation><text:note-body><text:p> Kamerstukken <text:span text:style-name="cur">II</text:span> 2009–2010, 32 134, nr. 6, p. 1–2. 
               </text:p></text:note-body></text:note> zo merkte de regering op. Deze leden begrijpen deze wat laconieke opstelling van de regering, maar zijn niet overtuigd van
                  de juistheid ervan. Juist ook in ons duale bestel is het belangrijk dat de etiketten de ladingen dekken. De samenwerkingsschool
                  zoals in dit wetsvoorstel neergelegd kent een ander wettelijk regime dan scholen die bijvoorbeeld interconfessioneel zijn
                  of waarbij op andere wijze wordt samengewerkt en die zich ook samenwerkingsschool noemen, maar dat juridisch niet zijn. De
                  samenwerkingsschool als bedoeld in deze wet heeft bijvoorbeeld een acceptatieplicht, kent een bijzondere bestuursstructuur
                  en geschillenregeling, het personeel wordt anders aangesteld, statutenwijziging vindt op voorgeschreven wijze plaats, enzovoorts.
                  Mensen die een school zoeken voor hun kinderen – ook zij die verder weinig weet hebben van onderwijsrecht – moeten toch eerlijk
                  worden voorgelicht? Als zij om hen moverende redenen hun kind naar een samenwerkingsschool willen sturen, moeten zij er van
                  op aan kunnen dat de school die zich zo aandient ook inderdaad een samenwerkingsschool is in de zin van de Grondwet en de
                  wet. Deze leden dringen er daarom nog eens bij de regering op aan om uiteen te zetten waarom in de bekostigingsvoorwaarden
                  niet zou kunnen worden aangegeven dat een school zichzelf conform haar juridische status dient te presenteren.
               </text:p>
      <text:h text:outline-level="2" text:style-name="divisiekop1">3. Acceptatieplicht
               </text:h>
      <text:p text:style-name="algemeen">De leden van de fractie van het <text:span text:style-name="vet">CDA</text:span> lezen in artikel 17, sub a, derde lid, van het wetsvoorstel een acceptatieplicht voor samenwerkingsscholen. Nu behoort tot
                  de vrijheid van onderwijs het kernelement van de vrijheid van richting: het recht om onder omstandigheden leerlingen te weigeren.
                  Betekent deze bepaling uit het wetsvoorstel naar het oordeel van de regering dat, ook indien de samenwerkingsschool twee onderwijscircuits
                  zou kennen (nl. een openbaar en een bijzonder: met afzonderlijke leerkrachten, lesmateriaal en lokalen), voor het «bijzondere»
                  onderwijscircuit deze acceptatieplicht ook zou gelden, zulks in afwijking van bijzondere scholen? Deze leden geloven niet
                  dat de geschetste situatie van de «duale samenwerkingsschool» snel zal voorkomen, maar achten de vraag wel degelijk van principieel
                  belang. Zij lezen in de schriftelijke voorbereiding van dit wetsvoorstel in de Tweede Kamer dat de regering inderdaad deze
                  acceptatieplicht aanwezig acht maar de ratio daarachter is deze leden niet helder. Preludeert de regering hier onverhoopt
                  op een stellingname ten aanzien van het initiatiefwetsvoorstel van de leden Hamer e.a.<text:note text:id="ID-105625-d28e262" text:note-class="footnote"><text:note-citation text:label="5">5</text:note-citation><text:note-body><text:p> Kamerstukken <text:span text:style-name="cur">II</text:span> 2005/06, 30 417. 
               </text:p></text:note-body></text:note>? Deze leden wensen een uitvoeriger argumentatie voor dit opvallende punt waarbij zij het op prijs stellen dat hierin ook
                  artikel 23 van de Grondwet wordt betrokken.
               </text:p>
      <text:p text:style-name="algemeen">De leden van de fracties van de <text:span text:style-name="vet">ChristenUnie </text:span>en de <text:span text:style-name="vet">SGP </text:span>stellen dat een samenwerkingsschool zoals dit wetsontwerp bedoeld onder strikte voorwaarden alleen via een stichting kan ontstaan
                  als of het openbaar onderwijs of (een richting in) het bijzonder onderwijs in zijn bestaan bedreigd wordt. In de wijzigingen
                  op de WPO, de WVO en de WEC<text:note text:id="ID-105625-d28e286" text:note-class="footnote"><text:note-citation text:label="6">6</text:note-citation><text:note-body><text:p> Respectievelijk de artikelen 17, sub d, eerste lid, artikel 53, sub d, eerste lid, en artikel 28, sub j, eerste lid.</text:p></text:note-body></text:note> wordt daarover onder andere gezegd: «Een rechtspersoon die een openbare school in stand houdt, en een rechtspersoon die een
                  bijzondere school in stand houdt, kunnen de instandhouding van hun school overdragen aan een stichting (...)». Betekent dit,
                  zo vragen de leden van deze fracties, dat (te beperken tot het openbaar onderwijs) in een samenwerkingsschool voor bijvoorbeeld
                  basisonderwijs principieel voor kinderen in alle jaargroepen openbaar onderwijs dient te worden aangeboden, ongeacht het aantal
                  leerlingen in een bepaalde jaargroep? En als dat zo is, is daarmee het discussiepunt van de acceptatieplicht niet een non-discussie
                  geworden, omdat dan altijd voor elk kind op een samenwerkingsschool in principe plaats is op het openbare deel ervan? Kan
                  hierdoor de samenwerkingsschool conform dit wetsontwerp niet gebruikt kan worden als breekijzer om een acceptatieplicht bij
                  het bijzonder onderwijs af te dwingen? En kan vervolgens de concrete invulling van het onderwijs niet worden overgelaten aan
                  de desbetreffende samenwerkingsschool? De leden van deze fracties zouden graag een reactie van de regering horen op deze gedachtegang.
               </text:p>
      <text:h text:outline-level="2" text:style-name="divisiekop1">4. Identiteit en karakter samenwerkingsschool
               </text:h>
      <text:p text:style-name="algemeen">De leden van de <text:span text:style-name="vet">CDA</text:span>-fractie hebben belangstelling voor de opvatting van de regering over de vrijheid van inrichtingin een samenwerkingsschool
                  waarin leerlingen van beide onderwijssoorten in dezelfde lokalen en van dezelfde leerkrachten onderwijs ontvangen. Brengt
                  de aard van het openbaar onderwijs niet met zich mee dat iedere verwijzing naar de religieuze of andere levensovertuiging
                  van de richting die in de samenwerkingsschool de «bijzondere poot» vormt, uit de inrichting van de lokalen en bijvoorbeeld
                  het lesmateriaal verwijderd moet blijven? Wat betekent dat voor de viering van feesten en religieuze of andere evenementen?
                  Kan levensovertuiging in het profiel van de benoemingsprocedures van (een deel van) de leerkrachten een rol spelen, of juist
                  niet? Deze leden stellen deze vragen omdat de wet opdraagt aan de instelling die de samenwerkingsschool in stand houdt ook
                  op de identiteit toezicht te houden. Daarbij is het hun indruk dat het voor wat betreft de vrijheid van inrichting toch om
                  meer moet gaan dan nominale lippendienst. Graag een reactie van de regering.
               </text:p>
      <text:p text:style-name="alineagroep">De leden van de fracties van de <text:span text:style-name="vet">ChristenUnie</text:span> en de <text:span text:style-name="vet">SGP</text:span> vragen of zij goed hebben begrepen dat met deze wet en ook met de intentie van deze wet het grondwettelijk vastgelegde duale
                     onderwijssysteem van openbaar en bijzonder onderwijs zoals artikel 23 van de Grondwet dat omschrijft, volledig intact blijft
                     en dus ook bij stichting van scholen nadrukkelijk de algemene regel blijft. Ook vragen zij of het vormen van samenwerkingsscholen
                     van openbaar en bijzonder onderwijs een uitzondering op die algemene regel is en blijft. Op deze vragen zien de leden van
                     beide fracties graag een antwoord van de regering tegemoet.
                  </text:p>
      <text:p text:style-name="alineagroep.end">Ook van belang voor deze leden is dat de memorie van toelichting<text:note text:id="ID-105625-d28e331" text:note-class="footnote"><text:note-citation text:label="7">7</text:note-citation><text:note-body><text:p> Kamerstukken <text:span text:style-name="cur">II</text:span> 2009–2010, 32 134, nr. 3, pp. 2–4. 
               </text:p></text:note-body></text:note> zich richt op wat de Grondwet in artikel 23 stelt. Dat artikel is immers onbetwist het uitgangspunt voor een onderwijswet.
                     Artikel 23 stelt onder andere dat openbaar onderwijs al dan niet in een openbare school kan worden gegeven. De interpretatie
                     van deze leden is daarbij dat – aansluitend bij de vraag in de vorige alinea – het geven van openbaar en bijzonder onderwijs
                     in eigen, aparte scholen de hoofdregel is en blijft. En dat het «kan» in de Grondwet slaat op de uitzondering die via samenwerkingsscholen
                     wordt geboden. Is de regering het met deze interpretatie eens?
                  </text:p>
      <text:h text:outline-level="2" text:style-name="divisiekop1">5. Personeelsbeleid in een samenwerkingsschool
               </text:h>
      <text:p text:style-name="algemeen">De leden van de fracties van de <text:span text:style-name="vet">ChristenUnie</text:span> en de <text:span text:style-name="vet">SGP</text:span> menen nog onvoldoende duidelijkheid te hebben over de positie van leerkrachten uit en voor het openbaar onderwijs in een
                  samenwerkingsschool. Wordt men dan van medewerker van een bestuursorgaan met alle daarbij horende faciliteiten, waaronder
                  een afvloeiingsregeling, nu een werknemer van een private stichting? Wat zijn daar de gevolgen van? En wat zijn de gevolgen
                  voor de medewerkers van de alle bij de fusie betrokken scholen, bijvoorbeeld zoals de al genoemde afvloeiingsregeling? Kan
                  de situatie zich voor gaan doen dat er geen «openbare» leerkrachten meer zijn om onderwijs te geven op de openbare geleding
                  van de samenwerkingsschool, of omgekeerd? De leden van deze fracties zouden graag van de regering een uitvoerige toelichting
                  op dit punt willen ontvangen. Een duidelijk personeelsbeleid is immers een belangrijke voorwaarde voor het laten slagen van
                  een samenwerkingsschool.
               </text:p>
      <text:h text:outline-level="2" text:style-name="divisiekop1">6. Zeggenschapsverdeling
               </text:h>
      <text:p text:style-name="algemeen">De leden van de <text:span text:style-name="vet">CDA</text:span>-fractie merken op dat in het voorgestelde artikel 17d, zesde lid, onder b WPO, wordt voorgeschreven dat de statuten moeten
                  voorzien in eenevenwichtige zeggenschapverdeling tussen openbaar en bijzonder onderwijs. Zij vragen de regering of hierbij
                  een kwantitatieve evenwichtigheid wordt bedoeld (zoveel kinderen uit de ene; zoveel uit het andere deel van de schoolbevolking
                  doorvertaald naar zeteltal in het bestuur), of dat veeleer wordt gedoeld op een zodanige regeling van de besluitvorming dat
                  belangrijke besluiten met een gekwalificeerde meerderheid van stemmen moeten worden genomen, waardoor feitelijk vetomacht
                  wordt geïnstalleerd voor zowel de openbare als de bijzondere poot. Of heeft de regering een andere invulling van «evenwichtige
                  zeggenschap» in dit verband voor ogen? Zo ja, welke?
               </text:p>
      <text:h text:outline-level="2" text:style-name="divisiekop1">7. Ontbinden van de samenwerkingsschool
               </text:h>
      <text:p text:style-name="algemeen">De leden van de fracties van de <text:span text:style-name="vet">ChristenUnie</text:span> en de <text:span text:style-name="vet">SGP</text:span> vragen naar de mogelijkheid tot defuseren bij een samenwerkingsschool. Uit een aantal artikelen uit de conceptwet<text:note text:id="ID-105625-d28e402" text:note-class="footnote"><text:note-citation text:label="8">8</text:note-citation><text:note-body><text:p> Artikelen 17d, sub d, eerste lid WPO, artikel 53, sub d, eerste lid WVO, en artikel 28, sub j, eerste lid WEC.</text:p></text:note-body></text:note> blijkt dat bij een samenwerkingsfusie de scholen worden overgedragen, dus niet opgeheven. Als dan de reden voor die overdracht,
                  namelijk het kunnen blijven geven van respectievelijk openbaar en (een bepaalde richting van) bijzonder onderwijs, bijvoorbeeld
                  doordat (onverwachte) groei van het aantal leerlingen is komen te vervallen, dan is – indien gewenst – ontvlechting van de
                  overgedragen scholen in weer zelfstandig functionerende scholen toch voor de hand liggend? Dan is er toch geen sprake van
                  het stichten van nieuwe scholen met de daarbij horende eisen? De samenwerkingsschool is immers «slechts» een uitzondering
                  op de regel, welke uitzondering bij instemming van de betrokkenen ongedaan kan worden gemaakt. Er is dus naar de mening van
                  de leden van deze fracties geen gewone fusie tussen scholen. Deze leden wensen een nadere toelichting van de regering, breder
                  dan het slechts verwijzen naar het beleid inzake gewone fusies, zoals verwoord in de memorie van toelichting.<text:note text:id="ID-105625-d28e412" text:note-class="footnote"><text:note-citation text:label="9">9</text:note-citation><text:note-body><text:p> Kamerstukken <text:span text:style-name="cur">II</text:span> 2009–2010, 32 134, nr. 3, p. 8.
               </text:p></text:note-body></text:note> Er is naar de mening van de leden van deze fracties namelijk wel een principieel verschil met gewone fusies.
               </text:p>
      <text:h text:outline-level="2" text:style-name="divisiekop1">8. Tot slot
               </text:h>
      <text:p text:style-name="tussenkop"><text:span text:style-name="tussenkop_cur">Delegatie</text:span></text:p>
      <text:p text:style-name="algemeen">Tot slot vragen de leden van de fractie van het <text:span text:style-name="vet">CDA</text:span> of naar de opvatting van de regering de gemeenteraad de bevoegdheid bestuursleden te benoemen kan delegeren naar college
                  of bestuurscommissie. Of, zo vragen zij, verzet de aard van deze bevoegdheid zich daartegen<text:note text:id="ID-105625-d28e444" text:note-class="footnote"><text:note-citation text:label="10">10</text:note-citation><text:note-body><text:p> Artikel 156, Gemeentewet. </text:p></text:note-body></text:note>?
               </text:p>
      <text:p text:style-name="tussenkop"><text:span text:style-name="tussenkop_cur">Opheffingsnorm</text:span></text:p>
      <text:p text:style-name="algemeen">De leden van de fracties van de <text:span text:style-name="vet">ChristenUnie</text:span> en de <text:span text:style-name="vet">SGP</text:span> hebben een vraag betreffende de mogelijke samenwerkingsschool, hoewel niet direct voor de hand liggend maar niet onmogelijk,
                  tussen een openbare school en een school van een van de kleinere richtingen in ons land. Die richtingen betrekken hun leerlingen
                  regelmatig uit grotere regio’s. Hoe dan te handelen met de genoemde grens van 20% van de leerlingen die uit dezelfde postcodegebieden
                  moeten komen?<text:note text:id="ID-105625-d28e469" text:note-class="footnote"><text:note-citation text:label="11">11</text:note-citation><text:note-body><text:p> Vgl. Kamerstukken <text:span text:style-name="cur">II</text:span> 2009–2010, 32 134, nr. 3.
               </text:p></text:note-body></text:note>
                  
               </text:p>
      <text:p text:style-name="tussenkop"><text:span text:style-name="tussenkop_cur">Samenwerkingsmogelijkheden openbaar onderwijs</text:span></text:p>
      <text:p text:style-name="algemeen">De leden van de fracties van de <text:span text:style-name="vet">ChristenUnie</text:span> en de <text:span text:style-name="vet">SGP</text:span> hebben vragen aan de regering naar aanleiding van het in de memorie van toelichting gestelde, dat het openbaar onderwijs
                  soms verdwijnt door de beperkte mogelijkheden tot samenwerking.<text:note text:id="ID-105625-d28e495" text:note-class="footnote"><text:note-citation text:label="12">12</text:note-citation><text:note-body><text:p> Kamerstukken <text:span text:style-name="cur">II</text:span> 2009–2010, 32 134, nr. 3, p. 2.
               </text:p></text:note-body></text:note> Graag zien de leden van deze fracties aangegeven of de mogelijkheden tot samenwerking voor het openbaar onderwijs minder
                  zouden zijn dan voor (richtingen in) het bijzonder onderwijs. Beide schoolsoorten kunnen immers samenwerken, organisatorisch
                  en buiten gemeentegrenzen om met andere scholen van dezelfde signatuur. Dat geldt toch ook voor het vestigen van dependances?
                  Dus waar ligt het samenwerken voor een openbare school moeilijker dan voor een bijzondere school? Die suggestie lijkt in ieder
                  geval te worden gewekt met de aangehaalde stelling van de regering uit de memorie van toelichting. Kan de regering ook (bij
                  benadering) aangeven in hoeveel situaties dat dan wel het geval zou kunnen zijn?
               </text:p>
      <text:p text:style-name="algemeen">De leden van de vaste commissie voor Onderwijs, Cultuur en Wetenschapsbeleid zien de antwoorden van de regering met belangstelling
                  tegemoet.
               </text:p>
      <text:p text:style-name="ondertekening">De voorzitter van de vaste commissie voor Onderwijs, Cultuur en Wetenschapsbeleid,</text:p>
      <text:p text:style-name="ondertekening.end">Dölle </text:p>
      <text:p text:style-name="ondertekening">De griffier van de vaste commissie voor Onderwijs, Cultuur en Wetenschapsbeleid,</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