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A
                  </text:p>
          </table:table-cell>
          <table:table-cell office:value-type="string" table:number-columns-spanned="2" table:style-name="parlementair.kopcel_last">
            <text:p text:style-name="headtable.stuktitel"> GEWIJZIGD VOORSTEL VAN WET
            </text:p>
            <text:p text:style-name="headtable.datum">Vastgesteld 1 febr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 voorzien in een wettelijke regeling omtrent samenwerkingsscholen;</text:p>
      <text:p text:style-name="considerans.al">dat in verband hiermee wijziging van enkele onderwijswetten noodzakelijk is;</text:p>
      <text:p text:style-name="considerans.al">dat in verband hiermee wijziging van enkele onderwijswetten noodzakelijk is;</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WET OP HET PRIMAIR ONDERWIJS
                  </text:h>
      <text:p text:style-name="wat">De Wet op het primair onderwijs wordt als volgt gewijzigd:</text:p>
      <text:p text:style-name="lid"><text:span text:style-name="lidnr">A<text:tab/></text:span></text:p>
      <text:p text:style-name="wat">In artikel 1 wordt aan de begripsomschrijving van «bevoegd gezag van volgens deze wet bekostigde scholen» een onderdeel toegevoegd,
                        luidende:
                     </text:p>
      <text:section text:name="artikeltekst.d2066e188" text:style-name="wijziging.block">
        <text:p text:style-name="artikeltekst">c. een samenwerkingsschool: de stichting, bedoeld in artikel 17d;.</text:p>
      </text:section>
      <text:p text:style-name="lid"><text:span text:style-name="lidnr">B<text:tab/></text:span></text:p>
      <text:p text:style-name="wat">In artikel 12, eerste lid, wordt na de tweede volzin een nieuwe volzin ingevoegd, luidende: In het schoolplan wordt aangegeven
                        op welke wijze invulling wordt gegeven aan het openbare karakter onderscheidenlijk de identiteit voor zover het betreft een
                        samenwerkingsschool.
                     </text:p>
      <text:p text:style-name="lid"><text:span text:style-name="lidnr">C<text:tab/></text:span></text:p>
      <text:p text:style-name="wat">In artikel 13, eerste lid, worden de volgende wijzigingen aangebracht:</text:p>
      <text:p text:style-name="wat-labeled">1. In onderdeel j wordt de punt vervangen door: , en.
                        </text:p>
      <text:p text:style-name="wat-labeled">2. Toegevoegd wordt een nieuw onderdeel k, luidende:
                        </text:p>
      <text:section text:name="artikeltekst.d2066e231" text:style-name="wijziging.block">
        <text:p text:style-name="artikeltekst">k. de wijze waarop invulling wordt gegeven aan het openbare karakter onderscheidenlijk de identiteit voor zover het betreft
                              een samenwerkingsschool.
                           </text:p>
      </text:section>
      <text:p text:style-name="lid"><text:span text:style-name="lidnr">D<text:tab/></text:span></text:p>
      <text:p text:style-name="wat">In artikel 17 worden de volgende wijzigingen aangebracht:</text:p>
      <text:p text:style-name="wat-labeled">1. In het vijfde lid komen de onderdelen d en e te luiden:
                        </text:p>
      <text:section text:name="artikeltekst.d2066e256" text:style-name="wijziging.block">
        <text:list text:style-name="list-style-1">
          <text:list-item text:start-value="4">
            <text:p text:style-name="list.start">de vaststelling van de begroting en jaarrekening na overleg met de gemeenteraad van de gemeente waarin de school waar openbaar
                                    onderwijs wordt gegeven, gevestigd is,
                                 </text:p>
          </text:list-item>
          <text:list-item text:start-value="5">
            <text:p text:style-name="list.end">de wijze waarop de gemeenteraad van de gemeente waarin de school waar openbaar onderwijs wordt gegeven, gevestigd is, toezicht
                                    op het bestuur van die school uitoefent,.
                                 </text:p>
          </text:list-item>
        </text:list>
      </text:section>
      <text:p text:style-name="wat-labeled">2. Het zesde lid komt te luiden:
                        </text:p>
      <text:section text:name="artikeltekst.d2066e286" text:style-name="wijziging.block">
        <text:list text:style-name="list-style-2">
          <text:list-item text:start-value="6">
            <text:p text:style-name="list.single"> De statuten van de stichting kunnen slechts worden gewijzigd na instemming van de gemeenteraad van de gemeente waarin de
                                    school waar openbaar onderwijs wordt gegeven, gevestigd is. Instemming kan slechts worden onthouden indien overheersende invloed
                                    van de overheid in het bestuur niet is verzekerd voor zover het openbaar onderwijs betreft.
                                 </text:p>
          </text:list-item>
        </text:list>
      </text:section>
      <text:p text:style-name="wat-labeled">3. De eerste volzin van het zevende lid komt te luiden: Het bestuur brengt jaarlijks aan de gemeenteraad van de gemeente waarin
                           de school waar openbaar onderwijs wordt gegeven, gevestigd is, verslag uit over de werkzaamheden, waarbij in ieder geval aandacht
                           wordt geschonken aan de wezenskenmerken van het openbaar onderwijs.
                        </text:p>
      <text:p text:style-name="lid"><text:span text:style-name="lidnr">E<text:tab/></text:span></text:p>
      <text:p text:style-name="wat">Na artikel 17c wordt een nieuw artikel 17d opgenomen, luidende:</text:p>
      <text:section text:name="artikel.d2066e321" text:style-name="wijziging.block">
        <text:h text:outline-level="3" text:style-name="artikel_kop">Artikel 17d. Samenwerkingsschool
                           </text:h>
        <text:list text:style-name="list-style-3">
          <text:list-item text:start-value="1">
            <text:p text:style-name="list.start"> Een rechtspersoon die een openbare school in stand houdt, en een rechtspersoon die een bijzondere school in stand houdt,
                                    kunnen de instandhouding van hun school overdragen aan een stichting waarvan het statutaire doel in ieder geval is het in
                                    stand houden van een samenwerkingsschool, onverminderd de artikelen 17, derde lid, 47, derde lid, en 48, vijfde lid. Een samenwerkingsschool
                                    is een school waarin zowel openbaar onderwijs als bijzonder onderwijs wordt aangeboden. De artikelen 49 en 56 zijn van overeenkomstige
                                    toepassing.
                                 </text:p>
          </text:list-item>
          <text:list-item text:start-value="2">
            <text:p text:style-name="list.cont"> Een samenwerkingsschool kan uitsluitend tot stand komen indien daardoor de continuïteit van het openbaar of het bijzonder
                                    onderwijs gehandhaafd kan blijven en met totstandkoming van een samenwerkingsschool wordt voorkomen dat een of meer daarbij
                                    betrokken scholen door toepassing van de artikelen 151 tot en met 161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item text:start-value="3">
            <text:p text:style-name="list.cont"> Een samenwerkingsschool is toegankelijk voor alle leerlingen zonder onderscheid naar godsdienst of levensovertuiging.
                                 </text:p>
          </text:list-item>
          <text:list-item text:start-value="4">
            <text:p text:style-name="list.cont"> Het personeel dat werkzaam is aan de samenwerkingsschool, en niet is tewerkgesteld zonder benoeming, wordt benoemd krachtens
                                    arbeidsovereenkomst naar burgerlijk recht.
                                 </text:p>
          </text:list-item>
          <text:list-item text:start-value="5">
            <text:p text:style-name="list.cont"> De rechtspersoon die de instandhouding van de bijzondere school heeft overgedragen, of zijn rechtsopvolger, dan wel een daartoe
                                    aangewezen rechtspersoon houdt toezicht op de identiteit, voor zover het betreft het bijzonder onderwijs in de samenwerkingsschool,
                                    overeenkomstig hetgeen is bepaald in de statuten van de stichting die de samenwerkingsschool in stand houdt.
                                 </text:p>
          </text:list-item>
          <text:list-item text:start-value="6">
            <text:p text:style-name="list.cont"> De statuten voorzien in ieder geval in een regeling omtrent:
                                 </text:p>
            <text:list>
              <text:list-item text:start-value="1">
                <text:p text:style-name="list.cont">het doel van de stichting, waarin in elk geval is opgenomen het geven van openbaar onderwijs en bijzonder onderwijs binnen
                                          een samenwerkingsschool,
                                       </text:p>
              </text:list-item>
              <text:list-item text:start-value="2">
                <text:p text:style-name="list.cont">de samenstelling, werkwijze en inrichting van het bestuur van de stichting, met dien verstande dat in de statuten wordt voorzien
                                          in een evenwichtige zeggenschapsverdeling wat betreft openbaar onderwijs onderscheidenlijk bijzonder onderwijs dat wordt gegeven
                                          binnen de samenwerkingsschool,
                                       </text:p>
              </text:list-item>
              <text:list-item text:start-value="3">
                <text:p text:style-name="list.cont">de wijze van benoeming, herbenoeming, schorsing en ontslag van de bestuursleden, met dien verstande dat:
                                       </text:p>
                <text:list>
                  <text:list-item text:start-value="1">
                    <text:p text:style-name="list.cont">het bestuur van de stichting die de samenwerkingsschool in stand houdt, wordt benoemd door de gemeenteraad van de gemeente
                                                waar de samenwerkingsschool gevestigd is, en de rechtspersoon, bedoeld in het vijfde lid, en
                                             </text:p>
                  </text:list-item>
                  <text:list-item text:start-value="2">
                    <text:p text:style-name="list.cont">dat het bestuur van de stichting die de samenwerkingsschool in stand houdt, niet bestaat uit personen die deel uitmaken van
                                                het gemeentebestuur van de gemeente en de rechtspersoon, bedoeld in het vijfde lid,
                                             </text:p>
                  </text:list-item>
                </text:list>
              </text:list-item>
              <text:list-item text:start-value="4">
                <text:p text:style-name="list.cont">de wijze waarop door de gemeenteraad van de gemeente waar de samenwerkingsschool gevestigd is, en de rechtspersoon, bedoeld
                                          in het vijfde lid, toezicht op het bestuur van de samenwerkingsschool wordt uitgeoefend, waaronder voor wat betreft het openbaar
                                          onderwijs in ieder geval wordt begrepen een jaarlijks door het bestuur van de stichting aan de gemeenteraad van de gemeente
                                          waar de samenwerkingsschool gevestigd is, uit te brengen verslag waarbij in ieder geval aandacht wordt geschonken aan het
                                          beleid ten aanzien van het openbaar onderwijs in de samenwerkingsschool,
                                       </text:p>
              </text:list-item>
              <text:list-item text:start-value="5">
                <text:p text:style-name="list.cont">de termijn waarvoor de bestuursleden worden benoemd,
                                       </text:p>
              </text:list-item>
              <text:list-item text:start-value="6">
                <text:p text:style-name="list.cont">de periode waarvoor de stichting in het leven wordt geroepen, met dien verstande dat deze periode ten minste 5 jaren bedraagt,
                                          en
                                       </text:p>
              </text:list-item>
              <text:list-item text:start-value="7">
                <text:p text:style-name="list.cont">de bevoegdheid de stichting te ontbinden.
                                       </text:p>
              </text:list-item>
            </text:list>
          </text:list-item>
          <text:list-item text:start-value="7">
            <text:p text:style-name="list.cont"> Overdracht, opheffing of fusie van de samenwerkingsschool en wijziging van de statuten van de stichting die de samenwerkingsschool
                                    in stand houdt, is slechts mogelijk na instemming van de gemeenteraad van de gemeente waar de samenwerkingsschool gevestigd
                                    is, en de rechtspersoon, bedoeld in het vijfde lid.
                                 </text:p>
          </text:list-item>
          <text:list-item text:start-value="8">
            <text:p text:style-name="list.cont">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 De Algemene wet bestuursrecht is niet
                                    van toepassing voor zover het beslissingen betreft van de rechtspersoon die de samenwerkingsschool in stand houdt.
                                 </text:p>
          </text:list-item>
          <text:list-item text:start-value="9">
            <text:p text:style-name="list.cont">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bedoelde maatregelen
                                    kunnen tevens worden getroffen door de rechtspersoon, bedoeld in het vijfde lid, voor zover het bijzonder onderwijs betreft.
                                    De feitelijke samenwerking wordt beëindigd op 1 augustus van het jaar na een daartoe door de gemeenteraad van de gemeente
                                    waar de samenwerkingsschool gevestigd is, en de rechtspersoon, bedoeld in het vijfde lid, gezamenlijk genomen besluit.
                                 </text:p>
          </text:list-item>
          <text:list-item text:start-value="10">
            <text:p text:style-name="list.end"> Een geschil tussen een bestuursorgaan van de gemeente en de rechtspersoon, bedoeld in het vijfde lid, omtrent het toezicht
                                    op de samenwerkingsschool en omtrent de uitlegging van de statuten van de stichting die de samenwerkingsschool in stand houdt,
                                    wordt voorgelegd aan een geschillencommissie, bestaande uit een of meer door de gemeenteraad van de gemeente waar de samenwerkingsschool
                                    gevestigd is, en de rechtspersoon in onderling overleg aangewezen deskundigen.
                                 </text:p>
          </text:list-item>
        </text:list>
      </text:section>
      <text:p text:style-name="lid"><text:span text:style-name="lidnr">F<text:tab/></text:span></text:p>
      <text:p text:style-name="wat">In artikel 74, eerste lid, wordt «en bij uitbreiding van het onderwijs aan een school met openbaar onderwijs of met onderwijs
                        van een of meer richtingen» vervangen door: , bij uitbreiding van het onderwijs aan een school met onderwijs van een of meer
                        andere richtingen, en bij de totstandkoming van een samenwerkingsschool.
                     </text:p>
      <text:p text:style-name="lid"><text:span text:style-name="lidnr">G<text:tab/></text:span></text:p>
      <text:p text:style-name="wat">In artikel 84 worden de volgende wijzigingen aangebracht:</text:p>
      <text:p text:style-name="wat-labeled">1. Het opschrift komt te luiden: Artikel 84. Omzetting; uitbreiding richting; totstandkoming samenwerkingsschool; verplaatsing
                        </text:p>
      <text:p text:style-name="wat-labeled">2. In het eerste lid wordt «, of waaraan het onderwijs wordt uitgebreid met openbaar onderwijs, dan wel met onderwijs van een
                           of meer richtingen» vervangen door: , of waaraan het onderwijs wordt uitgebreid met onderwijs van een of meer andere richtingen
                           dan wel een school die tot stand komt als samenwerkingsschool.
                        </text:p>
      <text:p text:style-name="wat-labeled">3. In het derde lid, onderdeel b, wordt «een uitbreiding met openbaar onderwijs» vervangen door «de totstandkoming van een samenwerkingsschool»
                           en vervalt aan het slot het woord «of».
                        </text:p>
      <text:p text:style-name="wat-labeled">4. In het derde lid, onderdeel c, wordt «indien daaraan het onderwijs wordt uitgebreid met openbaar onderwijs of met onderwijs
                           van een of meer richtingen» vervangen door «indien daaraan het onderwijs wordt uitgebreid met onderwijs van een of meer andere
                           richtingen» en wordt de punt vervangen door «, of».
                        </text:p>
      <text:p text:style-name="wat-labeled">5. Aan het derde lid wordt een nieuw onderdeel d toegevoegd, luidende:
                        </text:p>
      <text:section text:name="artikeltekst.d2066e554" text:style-name="wijziging.block">
        <text:p text:style-name="artikeltekst">d. een samenwerkingsschool met inachtneming van artikel 17d tot stand zou kunnen komen.</text:p>
      </text:section>
      <text:p text:style-name="lid"><text:span text:style-name="lidnr">H<text:tab/></text:span></text:p>
      <text:p text:style-name="wat">In artikel 88 worden de volgende wijzigingen aangebracht:</text:p>
      <text:p text:style-name="wat-labeled">1. Het opschrift komt te luiden: Artikel 88. Omzetting; wijziging van richting; uitbreiding richting; totstandkoming samenwerkingsschool;
                           verplaatsing
                        </text:p>
      <text:p text:style-name="wat-labeled">2. In het eerste lid wordt «of waaraan het onderwijs wordt uitgebreid met openbaar onderwijs, dan wel met onderwijs van een
                           of meer richtingen» vervangen door: , waaraan het onderwijs wordt uitgebreid met onderwijs van een of meer andere richtingen,
                           of die tot stand komt als samenwerkingsschool.
                        </text:p>
      <text:p text:style-name="wat-labeled">3. In het derde lid, onderdeel c, onder 1°, wordt «de omzetting, wijziging van richting of uitbreiding met een of meer richtingen»
                           vervangen door: de omzetting, wijziging van richting, totstandkoming van een samenwerkingsschool of uitbreiding met een of
                           meer andere richtingen.
                        </text:p>
      <text:p text:style-name="wat-labeled">4. In het vijfde lid wordt «De omzetting, wijziging van richting of uitbreiding met openbaar of bijzonder onderwijs» vervangen
                           door: De omzetting, wijziging van richting, totstandkoming van een samenwerkingsschool of uitbreiding met ander bijzonder
                           onderwijs.
                        </text:p>
      <text:p text:style-name="wat-labeled">5. Toegevoegd wordt een nieuw zesde lid, luidende:
                        </text:p>
      <text:section text:name="artikeltekst.d2066e611" text:style-name="wijziging.block">
        <text:list text:style-name="list-style-4">
          <text:list-item text:start-value="6">
            <text:p text:style-name="list.single"> Artikel 17d, tweede lid, is niet van toepassing bij de totstandkoming van een samenwerkingsschool.
                                 </text:p>
          </text:list-item>
        </text:list>
      </text:section>
      <text:h text:outline-level="2" text:style-name="wijzig-artikel_kop">ARTIKEL II. WIJZIGING VAN DE WET OP DE EXPERTISECENTRA
                  </text:h>
      <text:p text:style-name="wat">De Wet op de expertisecentra wordt als volgt gewijzigd:</text:p>
      <text:p text:style-name="lid"><text:span text:style-name="lidnr">A<text:tab/></text:span></text:p>
      <text:p text:style-name="wat">In artikel 1 wordt aan de begripsomschrijving van «bevoegd gezag van volgens deze wet bekostigde scholen» een onderdeel toegevoegd,
                        luidende:
                     </text:p>
      <text:section text:name="artikeltekst.d2066e646" text:style-name="wijziging.block">
        <text:p text:style-name="artikeltekst">c. een samenwerkingsschool: de stichting, bedoeld in artikel 28j;.</text:p>
      </text:section>
      <text:p text:style-name="lid"><text:span text:style-name="lidnr">B<text:tab/></text:span></text:p>
      <text:p text:style-name="wat">In artikel 21, eerste lid, wordt na de tweede volzin een nieuwe volzin ingevoegd, luidende: In het schoolplan wordt aangegeven
                        op welke wijze invulling wordt gegeven aan het openbare karakter onderscheidenlijk de identiteit voor zover het betreft een
                        samenwerkingsschool.
                     </text:p>
      <text:p text:style-name="lid"><text:span text:style-name="lidnr">C<text:tab/></text:span></text:p>
      <text:p text:style-name="wat">In artikel 22, eerste lid, worden de volgende wijzigingen aangebracht:</text:p>
      <text:p text:style-name="wat-labeled">1. In onderdeel g vervalt aan het slot het woord «en».
                        </text:p>
      <text:p text:style-name="wat-labeled">2. In onderdeel h wordt de punt vervangen door: , en.
                        </text:p>
      <text:p text:style-name="wat-labeled">3. Toegevoegd wordt een nieuw onderdeel i, luidende:
                        </text:p>
      <text:section text:name="artikeltekst.d2066e697" text:style-name="wijziging.block">
        <text:p text:style-name="artikeltekst">i. de wijze waarop invulling wordt gegeven aan het openbare karakter onderscheidenlijk de identiteit voor zover het betreft
                              een samenwerkingsschool.
                           </text:p>
      </text:section>
      <text:p text:style-name="lid"><text:span text:style-name="lidnr">D<text:tab/></text:span></text:p>
      <text:p text:style-name="wat">In artikel 28 worden de volgende wijzigingen aangebracht:</text:p>
      <text:p text:style-name="wat-labeled">1. In het vijfde lid komen de onderdelen d en e te luiden:
                        </text:p>
      <text:section text:name="artikeltekst.d2066e721" text:style-name="wijziging.block">
        <text:list text:style-name="list-style-5">
          <text:list-item text:start-value="4">
            <text:p text:style-name="list.cont">de vaststelling van de begroting en jaarrekening na overleg met de gemeenteraad van de gemeente waarin de school waar openbaar
                                    onderwijs wordt gegeven, gevestigd is,
                                 </text:p>
          </text:list-item>
          <text:list-item text:start-value="5">
            <text:p text:style-name="list.end">de wijze waarop de gemeenteraad van de gemeente waarin de school waar openbaar onderwijs wordt gegeven, gevestigd is, toezicht
                                    op het bestuur van die school uitoefent,.
                                 </text:p>
          </text:list-item>
        </text:list>
      </text:section>
      <text:p text:style-name="wat-labeled">2. Het zesde lid komt te luiden:
                        </text:p>
      <text:section text:name="artikeltekst.d2066e751" text:style-name="wijziging.block">
        <text:list text:style-name="list-style-6">
          <text:list-item text:start-value="6">
            <text:p text:style-name="list.single"> De statuten van de stichting kunnen slechts worden gewijzigd na instemming van de gemeenteraad van de gemeente waarin de
                                    school waar openbaar onderwijs wordt gegeven, gevestigd is. Instemming kan slechts worden onthouden indien overheersende invloed
                                    van de overheid in het bestuur niet is verzekerd voor zover het openbaar onderwijs betreft.
                                 </text:p>
          </text:list-item>
        </text:list>
      </text:section>
      <text:p text:style-name="wat-labeled">3. De eerste volzin van het zevende lid komt te luiden: Het bestuur brengt jaarlijks aan de gemeenteraad van de gemeente waarin
                           de school waar openbaar onderwijs wordt gegeven, gevestigd is, verslag uit over de werkzaamheden, waarbij in ieder geval aandacht
                           wordt geschonken aan de wezenskenmerken van het openbaar onderwijs.
                        </text:p>
      <text:p text:style-name="lid"><text:span text:style-name="lidnr">E<text:tab/></text:span></text:p>
      <text:p text:style-name="wat">Na artikel 28i wordt een nieuw artikel 28j opgenomen, luidende:</text:p>
      <text:section text:name="artikel.d2066e786" text:style-name="wijziging.block">
        <text:h text:outline-level="3" text:style-name="artikel_kop">Artikel 28j. Samenwerkingsschool
                           </text:h>
        <text:list text:style-name="list-style-7">
          <text:list-item text:start-value="1">
            <text:p text:style-name="list.start"> Een rechtspersoon die een openbare school in stand houdt, en een rechtspersoon die een bijzondere school in stand houdt,
                                    kunnen de instandhouding van hun school overdragen aan een stichting waarvan het statutaire doel in ieder geval is het in
                                    stand houden van een samenwerkingsschool, onverminderd de artikelen 28, derde lid, 50, derde lid, en 51, vijfde lid. Een samenwerkingsschool
                                    is een school waarin zowel openbaar onderwijs als bijzonder onderwijs wordt aangeboden. De artikelen 52 en 58 zijn van overeenkomstige
                                    toepassing.
                                 </text:p>
          </text:list-item>
          <text:list-item text:start-value="2">
            <text:p text:style-name="list.cont"> Een samenwerkingsschool kan uitsluitend tot stand komen indien daardoor de continuïteit van het openbaar of het bijzonder
                                    onderwijs gehandhaafd kan blijven en met totstandkoming van een samenwerkingsschool wordt voorkomen dat een of meer daarbij
                                    betrokken scholen door toepassing van de artikelen 147 en 148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item text:start-value="3">
            <text:p text:style-name="list.cont"> Een samenwerkingsschool is toegankelijk voor alle leerlingen zonder onderscheid naar godsdienst of levensovertuiging.
                                 </text:p>
          </text:list-item>
          <text:list-item text:start-value="4">
            <text:p text:style-name="list.cont"> Het personeel dat werkzaam is aan de samenwerkingsschool, en niet is tewerkgesteld zonder benoeming, wordt benoemd krachtens
                                    arbeidsovereenkomst naar burgerlijk recht.
                                 </text:p>
          </text:list-item>
          <text:list-item text:start-value="5">
            <text:p text:style-name="list.cont"> De rechtspersoon die de instandhouding van de bijzondere school heeft overgedragen, of zijn rechtsopvolger, dan wel een daartoe
                                    aangewezen rechtspersoon houdt toezicht op de identiteit, voor zover het betreft het bijzonder onderwijs in de samenwerkingsschool,
                                    overeenkomstig hetgeen is bepaald in de statuten van de stichting die de samenwerkingsschool in stand houdt.
                                 </text:p>
          </text:list-item>
          <text:list-item text:start-value="6">
            <text:p text:style-name="list.cont"> De statuten voorzien in ieder geval in een regeling omtrent:
                                 </text:p>
            <text:list>
              <text:list-item text:start-value="1">
                <text:p text:style-name="list.cont">het doel van de stichting, waarin in elk geval is opgenomen het geven van openbaar onderwijs en bijzonder onderwijs binnen
                                          een samenwerkingsschool,
                                       </text:p>
              </text:list-item>
              <text:list-item text:start-value="2">
                <text:p text:style-name="list.cont">de samenstelling, werkwijze en inrichting van het bestuur van de stichting, met dien verstande dat in de statuten wordt voorzien
                                          in een evenwichtige zeggenschapsverdeling wat betreft openbaar onderwijs onderscheidenlijk bijzonder onderwijs dat wordt gegeven binnen de samenwerkingsschool,
                                       </text:p>
              </text:list-item>
              <text:list-item text:start-value="3">
                <text:p text:style-name="list.cont">de wijze van benoeming, herbenoeming, schorsing en ontslag van de bestuursleden, met dien verstande dat:
                                       </text:p>
                <text:list>
                  <text:list-item text:start-value="1">
                    <text:p text:style-name="list.cont">het bestuur van de stichting die de samenwerkingsschool in stand houdt, wordt benoemd door de gemeenteraad van de gemeente
                                                waar de samenwerkingsschool gevestigd is, en de rechtspersoon, bedoeld in het vijfde lid, en
                                             </text:p>
                  </text:list-item>
                  <text:list-item text:start-value="2">
                    <text:p text:style-name="list.cont">dat het bestuur van de stichting die de samenwerkingsschool in stand houdt, niet bestaat uit personen die deel uitmaken van
                                                het gemeentebestuur van de gemeente en de rechtspersoon, bedoeld in het vijfde lid,
                                             </text:p>
                  </text:list-item>
                </text:list>
              </text:list-item>
              <text:list-item text:start-value="4">
                <text:p text:style-name="list.cont">de wijze waarop door de gemeenteraad van de gemeente waar de samenwerkingsschool gevestigd is, en de rechtspersoon, bedoeld
                                          in het vijfde lid, toezicht op het bestuur van de samenwerkingsschool wordt uitgeoefend, waaronder voor wat betreft het openbaar
                                          onderwijs in ieder geval wordt begrepen een jaarlijks door het bestuur van de stichting aan de gemeenteraad van de gemeente
                                          waar de samenwerkingsschool gevestigd is, uit te brengen verslag waarbij in ieder geval aandacht wordt geschonken aan het
                                          beleid ten aanzien van het openbaar onderwijs in de samenwerkingsschool,
                                       </text:p>
              </text:list-item>
              <text:list-item text:start-value="5">
                <text:p text:style-name="list.cont">de termijn waarvoor de bestuursleden worden benoemd,
                                       </text:p>
              </text:list-item>
              <text:list-item text:start-value="6">
                <text:p text:style-name="list.cont">de periode waarvoor de stichting in het leven wordt geroepen, met dien verstande dat deze periode ten minste 5 jaren bedraagt,
                                          en
                                       </text:p>
              </text:list-item>
              <text:list-item text:start-value="7">
                <text:p text:style-name="list.cont">de bevoegdheid de stichting te ontbinden.
                                       </text:p>
              </text:list-item>
            </text:list>
          </text:list-item>
          <text:list-item text:start-value="7">
            <text:p text:style-name="list.cont"> Overdracht, opheffing of fusie van de samenwerkingsschool en wijziging van de statuten van de stichting die de samenwerkingsschool
                                    in stand houdt, is slechts mogelijk na instemming van de gemeenteraad van de gemeente waar de samenwerkingsschool gevestigd
                                    is, en de rechtspersoon, bedoeld in het vijfde lid.
                                 </text:p>
          </text:list-item>
          <text:list-item text:start-value="8">
            <text:p text:style-name="list.cont"> De voorschriften van deze wet en van andere wetten die het speciaal onderwijs of voortgezet speciaal onderwijs betreffen,
                                    alsmede de daarop gebaseerde regelingen, voor zover die voorschriften en regelingen betrekking hebben op een bijzondere school,
                                    zijn van overeenkomstige toepassing op een samenwerkingsschool als bedoeld in het eerste lid, tenzij het tegendeel blijkt.
                                    De Algemene wet bestuursrecht is niet van toepassing voor zover het beslissingen betreft van de rechtspersoon die de samenwerkingsschool
                                    in stand houdt.
                                 </text:p>
          </text:list-item>
          <text:list-item text:start-value="9">
            <text:p text:style-name="list.cont">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bedoelde maatregelen
                                    kunnen tevens worden getroffen door de rechtspersoon, bedoeld in het vijfde lid, voor zover het bijzonder onderwijs betreft.
                                    De feitelijke samenwerking wordt beëindigd op 1 augustus van het jaar na een daartoe door de gemeenteraad van de gemeente
                                    waar de samenwerkingsschool gevestigd is, en de rechtspersoon, bedoeld in het vijfde lid, gezamenlijk genomen besluit.
                                 </text:p>
          </text:list-item>
          <text:list-item text:start-value="10">
            <text:p text:style-name="list.end"> Een geschil tussen een bestuursorgaan van de gemeente en de rechtspersoon, bedoeld in het vijfde lid, omtrent het toezicht
                                    op de samenwerkingsschool en omtrent de uitlegging van de statuten van de stichting die de samenwerkingsschool in stand houdt,
                                    wordt voorgelegd aan een geschillencommissie, bestaande uit een of meer door de gemeenteraad van de gemeente waar de samenwerkingsschool
                                    gevestigd is, en de rechtspersoon in onderling overleg aangewezen deskundigen.
                                 </text:p>
          </text:list-item>
        </text:list>
      </text:section>
      <text:p text:style-name="lid"><text:span text:style-name="lidnr">F<text:tab/></text:span></text:p>
      <text:p text:style-name="wat">Artikel 71b, derde lid, komt te luiden:</text:p>
      <text:section text:name="artikeltekst.d2066e974" text:style-name="wijziging.block">
        <text:list text:style-name="list-style-8">
          <text:list-item text:start-value="3">
            <text:p text:style-name="list.single"> De artikelen 28j, tweede lid, en 75 tot en met 88 zijn niet van toepassing indien twee of meer scholen worden verenigd tot
                                    een scholengemeenschap.
                                 </text:p>
          </text:list-item>
        </text:list>
      </text:section>
      <text:p text:style-name="lid"><text:span text:style-name="lidnr">G<text:tab/></text:span></text:p>
      <text:p text:style-name="wat">In artikel 75 worden de volgende wijzigingen aangebracht:</text:p>
      <text:p text:style-name="wat-labeled">1. In het tweede lid vervalt aan het slot van onderdeel e het woord «of», wordt onderdeel f vernummerd tot onderdeel h, en worden
                           twee nieuwe onderdelen ingevoegd, luidende:
                        </text:p>
      <text:section text:name="artikeltekst.d2066e1006" text:style-name="wijziging.block">
        <text:list text:style-name="list-style-9">
          <text:list-item text:start-value="6">
            <text:p text:style-name="list.start">sprake is van voor bekostiging in aanmerking brengen van een samenwerkingsschool met inachtneming van artikel 28j,
                                 </text:p>
          </text:list-item>
          <text:list-item text:start-value="7">
            <text:p text:style-name="list.end">sprake is van stichting van scholen die overeenkomen met de scholen waaruit een opgeheven samenwerkingsschool is ontstaan,
                                    of.
                                 </text:p>
          </text:list-item>
        </text:list>
      </text:section>
      <text:p text:style-name="wat-labeled">2. In het derde lid wordt de zinsnede «uitbreiding als bedoeld in het tweede lid, onder f» vervangen door: uitbreiding als bedoeld
                           in het tweede lid, onder h.
                        </text:p>
      <text:p text:style-name="wat-labeled">3. Aan het derde lid worden twee volzinnen toegevoegd, luidende: Indien sprake is van een situatie als bedoeld in het tweede
                           lid, onder f, willigt Onze minister het verzoek slechts in indien de school bij toepassing van artikel 83, eerste en derde
                           lid, op grond van het eerste lid van dat artikel in een door provinciale staten of Onze minister vast te stellen plan van
                           nieuwe scholen zou worden opgenomen, met dien verstande dat daarbij de leerlingaantallen als bedoeld in artikel 147 en artikel
                           148 worden toegepast. Indien sprake is van een situatie als bedoeld in het tweede lid, onder g, willigt Onze minister het
                           verzoek slechts in indien de school bij toepassing van artikel 83, eerste, tweede en derde lid, op grond van het eerste dan
                           wel het tweede lid van dat artikel in een door provinciale staten of Onze minister vast te stellen plan van nieuwe scholen
                           zou worden opgenomen.
                        </text:p>
      <text:h text:outline-level="2" text:style-name="wijzig-artikel_kop">ARTIKEL III. WIJZIGING VAN DE WET OP HET VOORTGEZET ONDERWIJS
                  </text:h>
      <text:p text:style-name="wat">De Wet op het voortgezet onderwijs wordt als volgt gewijzigd:</text:p>
      <text:p text:style-name="lid"><text:span text:style-name="lidnr">A<text:tab/></text:span></text:p>
      <text:p text:style-name="wat">In artikel 1 wordt aan de begripsomschrijving van «bevoegd gezag» een onderdeel toegevoegd, luidende:</text:p>
      <text:section text:name="artikeltekst.d2066e1064" text:style-name="wijziging.block">
        <text:p text:style-name="artikeltekst">c. een samenwerkingsschool als bedoeld in artikel 53d: het bestuur van de samenwerkingsschool, bedoeld in dat artikel;.</text:p>
      </text:section>
      <text:p text:style-name="lid"><text:span text:style-name="lidnr">B<text:tab/></text:span></text:p>
      <text:p text:style-name="wat">In artikel 24, eerste lid, wordt na de tweede volzin een nieuwe volzin ingevoegd, luidende: In het schoolplan wordt aangegeven
                        op welke wijze invulling wordt gegeven aan het openbare karakter onderscheidenlijk de identiteit voor zover het betreft een
                        samenwerkingsschool.
                     </text:p>
      <text:p text:style-name="lid"><text:span text:style-name="lidnr">C<text:tab/></text:span></text:p>
      <text:p text:style-name="wat">In artikel 24a, eerste lid, worden de volgende wijzigingen aangebracht:</text:p>
      <text:p text:style-name="wat-labeled">1. In onderdeel f vervalt aan het slot het woord «en».
                        </text:p>
      <text:p text:style-name="wat-labeled">2. In onderdeel g wordt de punt vervangen door: , en.
                        </text:p>
      <text:p text:style-name="wat-labeled">3. Toegevoegd wordt een nieuw onderdeel h, luidende:
                        </text:p>
      <text:section text:name="artikeltekst.d2066e1116" text:style-name="wijziging.block">
        <text:p text:style-name="artikeltekst">h. de wijze waarop invulling wordt gegeven aan het openbare karakter onderscheidenlijk de identiteit voor zover het betreft
                              een samenwerkingsschool.
                           </text:p>
      </text:section>
      <text:p text:style-name="lid"><text:span text:style-name="lidnr">D<text:tab/></text:span></text:p>
      <text:p text:style-name="wat">In artikel 53c worden de volgende wijzigingen aangebracht:</text:p>
      <text:p text:style-name="wat-labeled">1. In het vijfde lid komen de onderdelen d en e te luiden:
                        </text:p>
      <text:section text:name="artikeltekst.d2066e1140" text:style-name="wijziging.block">
        <text:list text:style-name="list-style-10">
          <text:list-item text:start-value="4">
            <text:p text:style-name="list.cont">de vaststelling van de begroting en jaarrekening na overleg met de gemeenteraad van de gemeente waarin de school waar openbaar
                                    onderwijs wordt gegeven, gevestigd is,
                                 </text:p>
          </text:list-item>
          <text:list-item text:start-value="5">
            <text:p text:style-name="list.end">de wijze waarop de gemeenteraad van de gemeente waarin de school waar openbaar onderwijs wordt gegeven, gevestigd is, toezicht
                                    op het bestuur van die school uitoefent,.
                                 </text:p>
          </text:list-item>
        </text:list>
      </text:section>
      <text:p text:style-name="wat-labeled">2. Het zesde lid komt te luiden:
                        </text:p>
      <text:section text:name="artikeltekst.d2066e1170" text:style-name="wijziging.block">
        <text:list text:style-name="list-style-11">
          <text:list-item text:start-value="6">
            <text:p text:style-name="list.single"> De statuten van de stichting kunnen slechts worden gewijzigd na instemming van de gemeenteraad van de gemeente waarin de
                                    school waar openbaar onderwijs wordt gegeven, gevestigd is. Instemming kan slechts worden onthouden indien overheersende invloed
                                    van de overheid in het bestuur niet is verzekerd voor zover het openbaar onderwijs betreft.
                                 </text:p>
          </text:list-item>
        </text:list>
      </text:section>
      <text:p text:style-name="wat-labeled">3. De eerste volzin van het zevende lid komt te luiden: Het bestuur brengt jaarlijks aan de gemeenteraad van de gemeente waarin
                           de school waar openbaar onderwijs wordt gegeven, gevestigd is, verslag uit over de werkzaamheden, waarbij in ieder geval aandacht
                           wordt geschonken aan de wezenskenmerken van het openbaar onderwijs.
                        </text:p>
      <text:p text:style-name="lid"><text:span text:style-name="lidnr">E<text:tab/></text:span></text:p>
      <text:p text:style-name="wat">Na artikel 53c wordt een nieuw artikel 53d opgenomen, luidende:</text:p>
      <text:section text:name="artikel.d2066e1205" text:style-name="wijziging.block">
        <text:h text:outline-level="3" text:style-name="artikel_kop">Artikel 53d. Samenwerkingsschool
                           </text:h>
        <text:list text:style-name="list-style-12">
          <text:list-item text:start-value="1">
            <text:p text:style-name="list.start"> Een rechtspersoon die een openbare school in stand houdt, en een rechtspersoon die een bijzondere school in stand houdt,
                                    kunnen de instandhouding van hun school overdragen aan een stichting waarvan het statutaire doel in ieder geval is het in
                                    stand houden van een samenwerkingsschool, onverminderd de artikelen 42a, derde lid, 42b, vijfde lid, en 53c, derde lid. Een
                                    samenwerkingsschool is een school waarin zowel openbaar onderwijs als bijzonder onderwijs wordt aangeboden. De artikelen 42c
                                    en 50 zijn van overeenkomstige toepassing.
                                 </text:p>
          </text:list-item>
          <text:list-item text:start-value="2">
            <text:p text:style-name="list.cont"> Een samenwerkingsschool kan uitsluitend tot stand komen indien daardoor de continuïteit van het openbaar of het bijzonder
                                    onderwijs gehandhaafd kan blijven en met totstandkoming van een samenwerkingsschool wordt voorkomen dat een of meer daarbij
                                    betrokken scholen door toepassing van artikel 107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item text:start-value="3">
            <text:p text:style-name="list.cont"> Een samenwerkingsschool is toegankelijk voor alle leerlingen zonder onderscheid naar godsdienst of levensovertuiging.
                                 </text:p>
          </text:list-item>
          <text:list-item text:start-value="4">
            <text:p text:style-name="list.cont"> Het personeel dat werkzaam is aan de samenwerkingsschool, en niet is tewerkgesteld zonder benoeming, wordt benoemd krachtens
                                    arbeidsovereenkomst naar burgerlijk recht.
                                 </text:p>
          </text:list-item>
          <text:list-item text:start-value="5">
            <text:p text:style-name="list.cont"> De rechtspersoon die de instandhouding van de bijzondere school heeft overgedragen, of zijn rechtsopvolger, dan wel een daartoe
                                    aangewezen rechtspersoon houdt toezicht op de identiteit, voor zover het betreft het bijzonder onderwijs in de samenwerkingsschool,
                                    overeenkomstig hetgeen is bepaald in de statuten van de stichting die de samenwerkingsschool in stand houdt.
                                 </text:p>
          </text:list-item>
          <text:list-item text:start-value="6">
            <text:p text:style-name="list.cont"> De statuten voorzien in ieder geval in een regeling omtrent:
                                 </text:p>
            <text:list>
              <text:list-item text:start-value="1">
                <text:p text:style-name="list.cont">het doel van de stichting, waarin in elk geval is opgenomen het geven van openbaar onderwijs en bijzonder onderwijs binnen
                                          een samenwerkingsschool,
                                       </text:p>
              </text:list-item>
              <text:list-item text:start-value="2">
                <text:p text:style-name="list.cont">de samenstelling, werkwijze en inrichting van het bestuur van de stichting, met dien verstande dat in de statuten wordt voorzien
                                          in een evenwichtige zeggenschapsverdeling wat betreft openbaar onderwijs onderscheidenlijk bijzonder onderwijs dat wordt gegeven
                                          binnen de samenwerkingsschool,
                                       </text:p>
              </text:list-item>
              <text:list-item text:start-value="3">
                <text:p text:style-name="list.cont">de wijze van benoeming, herbenoeming, schorsing en ontslag van de bestuursleden, met dien verstande dat:
                                       </text:p>
                <text:list>
                  <text:list-item text:start-value="1">
                    <text:p text:style-name="list.cont">het bestuur van de stichting die de samenwerkingsschool in stand houdt, wordt benoemd door de gemeenteraad van de gemeente
                                                waar de samenwerkingsschool gevestigd is, en de rechtspersoon, bedoeld in het vijfde lid, en
                                             </text:p>
                  </text:list-item>
                  <text:list-item text:start-value="2">
                    <text:p text:style-name="list.cont">dat het bestuur van de stichting die de samenwerkingsschool in stand houdt, niet bestaat uit personen die deel uitmaken van
                                                het gemeentebestuur van de gemeente en de rechtspersoon, bedoeld in het vijfde lid,
                                             </text:p>
                  </text:list-item>
                </text:list>
              </text:list-item>
              <text:list-item text:start-value="4">
                <text:p text:style-name="list.cont">de wijze waarop door de gemeenteraad van de gemeente waar de samenwerkingsschool gevestigd is, en de rechtspersoon, bedoeld
                                          in het vijfde lid, toezicht op het bestuur van de samenwerkingsschool wordt uitgeoefend, waaronder voor wat betreft het openbaar
                                          onderwijs in ieder geval wordt begrepen een jaarlijks door het bestuur van de stichting aan de gemeenteraad van de gemeente
                                          waar de samenwerkingsschool gevestigd is, uit te brengen verslag waarbij in ieder geval aandacht wordt geschonken aan het
                                          beleid ten aanzien van het openbaar onderwijs in de samenwerkingsschool,
                                       </text:p>
              </text:list-item>
              <text:list-item text:start-value="5">
                <text:p text:style-name="list.cont">de termijn waarvoor de bestuursleden worden benoemd,
                                       </text:p>
              </text:list-item>
              <text:list-item text:start-value="6">
                <text:p text:style-name="list.cont">de periode waarvoor de stichting in het leven wordt geroepen, met dien verstande dat deze periode ten minste 5 jaren bedraagt,
                                          en
                                       </text:p>
              </text:list-item>
              <text:list-item text:start-value="7">
                <text:p text:style-name="list.cont">de bevoegdheid de stichting te ontbinden.
                                       </text:p>
              </text:list-item>
            </text:list>
          </text:list-item>
          <text:list-item text:start-value="7">
            <text:p text:style-name="list.cont"> Overdracht, opheffing of samenvoeging van de samenwerkingsschool en wijziging van de statuten van de stichting die de samenwerkingsschool
                                    in stand houdt, is slechts mogelijk na instemming van de gemeenteraad van de gemeente waar de samenwerkingsschool gevestigd
                                    is, en de rechtspersoon, bedoeld in het vijfde lid.
                                 </text:p>
          </text:list-item>
          <text:list-item text:start-value="8">
            <text:p text:style-name="list.cont"> De voorschriften van deze wet en van andere wetten die het voortgezet onderwijs betreffen, alsmede de daarop gebaseerde regelingen,
                                    voor zover die voorschriften en regelingen betrekking hebben op een bijzondere school, zijn van overeenkomstige toepassing
                                    op een samenwerkingsschool als bedoeld in het eerste lid, tenzij het tegendeel blijkt. De Algemene wet bestuursrecht is niet
                                    van toepassing voor zover het beslissingen betreft van de rechtspersoon die de samenwerkingsschool in stand houdt.
                                 </text:p>
          </text:list-item>
          <text:list-item text:start-value="9">
            <text:p text:style-name="list.cont">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bedoelde maatregelen
                                    kunnen tevens worden getroffen door de rechtspersoon, bedoeld in het vijfde lid, voor zover het bijzonder onderwijs betreft.
                                    De feitelijke samenwerking wordt beëindigd op 1 augustus van het jaar na een daartoe door de gemeenteraad van de gemeente
                                    waar de samenwerkingsschool gevestigd is, en de rechtspersoon, bedoeld in het vijfde lid, gezamenlijk genomen besluit.
                                 </text:p>
          </text:list-item>
          <text:list-item text:start-value="10">
            <text:p text:style-name="list.end"> Een geschil tussen een bestuursorgaan van de gemeente en de rechtspersoon, bedoeld in het vijfde lid, omtrent het toezicht
                                    op de samenwerkingsschool en omtrent de uitlegging van de statuten van de stichting die de samenwerkingsschool in stand houdt,
                                    wordt voorgelegd aan een geschillencommissie, bestaande uit een of meer door de gemeenteraad van de gemeente waar de samenwerkingsschool
                                    gevestigd is, en de rechtspersoon in onderling overleg aangewezen deskundigen.
                                 </text:p>
          </text:list-item>
        </text:list>
      </text:section>
      <text:p text:style-name="lid"><text:span text:style-name="lidnr">F<text:tab/></text:span></text:p>
      <text:p text:style-name="wat">In artikel 71, zesde lid, wordt de punt aan het slot van de tweede volzin vervangen door een komma en wordt toegevoegd: met
                        dien verstande dat artikel 65 niet in acht wordt genomen bij de toepassing van artikel 66, derde lid, indien een samenwerkingsschool
                        tot stand komt.
                     </text:p>
      <text:h text:outline-level="2" text:style-name="wijzig-artikel_kop">ARTIKEL IIIA. SAMENLOOP INDIEN WETSVOORSTEL FUSIETOETS EERDER IN WERKING TREEDT
                  </text:h>
      <text:p text:style-name="wat">Indien het bij koninklijke boodschap van 28 augustus 2009 ingediende voorstel van wet tot wijziging van diverse onderwijswetten
                     in verband met het invoeren van een fusietoets in het onderwijs (Kamerstukken I 2009/10, 32 040, nr. A), tot wet is of wordt verheven, en die wet eerder in werking is getreden of treedt dan deze wet, wordt deze wet als volgt
                     gewijzigd:
                  </text:p>
      <text:p text:style-name="wat-labeled">1. In artikel I wordt een nieuw onderdeel E1 ingevoegd, luidende:
                     </text:p>
      <text:p text:style-name="lid"><text:span text:style-name="lidnr">E1<text:tab/></text:span></text:p>
      <text:p text:style-name="wat">Artikel 64c, tweede lid, komt te luiden:</text:p>
      <text:section text:name="artikeltekst.d2066e1418" text:style-name="wijziging.block">
        <text:list text:style-name="list-style-13">
          <text:list-item text:start-value="2">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51 tot en met 161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p text:style-name="wat-labeled">2. In artikel II wordt een nieuw onderdeel E1 ingevoegd, luidende:
                     </text:p>
      <text:p text:style-name="lid"><text:span text:style-name="lidnr">E1<text:tab/></text:span></text:p>
      <text:p text:style-name="wat">Artikel 66c, tweede lid, komt te luiden:</text:p>
      <text:section text:name="artikeltekst.d2066e1453" text:style-name="wijziging.block">
        <text:list text:style-name="list-style-14">
          <text:list-item text:start-value="2">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47 en 148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p text:style-name="wat-labeled">3. In artikel III, onderdeel E, wordt «Na artikel 53c wordt een nieuw artikel 53d opgenomen» vervangen door: Na artikel 53c
                        maar voor Hoofdstuk V wordt een nieuw artikel 53d opgenomen.
                     </text:p>
      <text:p text:style-name="wat-labeled">4. Na artikel III, onderdeel E, worden twee nieuwe onderdelen E1 en E2 opgenomen, luidende:
                     </text:p>
      <text:p text:style-name="lid"><text:span text:style-name="lidnr">E1<text:tab/></text:span></text:p>
      <text:p text:style-name="wat">In hoofdstuk V wordt in de opschriften en in de tekst van de artikelen 53d tot en met 53h telkens «53d» vervangen door «53e»,
                           «53e» door «53f», «53f» door «53g», «53g» door «53h» en «53h» door «53i».
                        </text:p>
      <text:p text:style-name="lid"><text:span text:style-name="lidnr">E2<text:tab/></text:span></text:p>
      <text:p text:style-name="wat">Het nieuwe artikel 53h, derde lid, komt te luiden:</text:p>
      <text:section text:name="artikeltekst.d2066e1506" text:style-name="wijziging.block">
        <text:list text:style-name="list-style-15">
          <text:list-item text:start-value="3">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artikel 107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h text:outline-level="2" text:style-name="wijzig-artikel_kop">ARTIKEL IIIB. SAMENLOOP INDIEN WETSVOORSTEL FUSIETOETS LATER IN WERKING TREEDT
                  </text:h>
      <text:p text:style-name="wat">Indien het bij koninklijke boodschap van 28 augustus 2009 ingediende voorstel van wet tot wijziging van diverse onderwijswetten
                     in verband met het invoeren van een fusietoets in het onderwijs (Kamerstukken I 2009/10, 32 040, nr. A), tot wet is of wordt verheven, en die wet later in werking treedt dan deze wet, wordt die wet als volgt gewijzigd:
                  </text:p>
      <text:p text:style-name="wat-labeled">1. In artikel I komt artikel 64c, tweede lid, te luiden:
                     </text:p>
      <text:section text:name="artikeltekst.d2066e1541" text:style-name="wijziging.block">
        <text:list text:style-name="list-style-16">
          <text:list-item text:start-value="2">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51 tot en met 161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p text:style-name="wat-labeled">2. In artikel II komt artikel 66c, tweede lid, te luiden:
                     </text:p>
      <text:section text:name="artikeltekst.d2066e1563" text:style-name="wijziging.block">
        <text:list text:style-name="list-style-17">
          <text:list-item text:start-value="2">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47 en 148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p text:style-name="wat-labeled">3. In artikel III, onderdeel A, wordt «Na artikel 53c wordt ingevoegd» vervangen door: Na artikel 53d wordt ingevoegd.
                     </text:p>
      <text:p text:style-name="wat-labeled">4. In artikel III, onderdeel A, wordt in de opschriften en in de tekst van de artikelen 53d tot en met 53h telkens «53d» vervangen
                        door «53e», «53e» door «53f», «53f» door «53g», «53g» door «53h» en «53h» door «53i».
                     </text:p>
      <text:p text:style-name="wat-labeled">5. In artikel III, onderdeel A, komt het nieuwe artikel 53h, derde lid, te luiden:
                     </text:p>
      <text:section text:name="artikeltekst.d2066e1601" text:style-name="wijziging.block">
        <text:list text:style-name="list-style-18">
          <text:list-item text:start-value="3">
            <text:p text:style-name="list.single">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artikel 107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list-item>
        </text:list>
      </text:section>
      <text:h text:outline-level="2" text:style-name="wijzig-artikel_kop">ARTIKEL IV. WIJZIGING VAN DE WET MEDEZEGGENSCHAP OP SCHOLEN
                  </text:h>
      <text:p text:style-name="wettekst">Vervallen.</text:p>
      <text:h text:outline-level="2" text:style-name="wijzig-artikel_kop">ARTIKEL V. OVERGANGSBEPALING BESTAANDE SAMENWERKINGSSCHOLEN
                  </text:h>
      <text:p text:style-name="wat-labeled">1. Burgemeester en wethouders van de gemeente waar de school is gevestigd, en een rechtspersoon die zich de instandhouding van
                        die school ten doel stelt, kunnen samen binnen zes maanden na inwerkingtreding van de wet bij Onze Minister van Onderwijs,
                        Cultuur en Wetenschap een aanvraag indienen om de school als samenwerkingsschool in de zin van deze wet aan te laten merken,
                        indien het betreft een basisschool als bedoeld in artikel 1 van de Wet op het primair onderwijs waarvoor eerder op grond van
                        artikel 84 van de Wet op het primair onderwijs, onderscheidenlijk artikel 63a van de Wet op het basisonderwijs, goedkeuring
                        is verleend voor uitbreiding met een richting onderscheidenlijk openbaar onderwijs.
                     </text:p>
      <text:p text:style-name="wat-labeled">2. Artikel 17d, tweede lid, van de Wet op het primair onderwijs en artikel 13 van de Wet medezeggenschap op scholen zijn niet
                        van toepassing op de totstandkoming van een samenwerkingsschool op grond van deze overgangsbepaling.
                     </text:p>
      <text:h text:outline-level="2" text:style-name="artikel_kop">ARTIKEL VI. INWERKINGTREDING
                     </text:h>
      <text:p text:style-name="artikel">Deze wet treedt in werking met ingang van de eerste dag van de derde kalendermaand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34,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