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ÇELIK
            </text:p>
            <text:p text:style-name="headtable.datum">Vastgesteld 12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wordt aan artikel 17d een lid toegevoegd, luidende:</text:p>
      <text:section text:name="artikeltekst.d10936e123" text:style-name="wijziging.block">
        <text:list text:style-name="list-style-1">
          <text:list-item text:start-value="11">
            <text:p text:style-name="list.single"> Alleen een samenwerkingsschool in de zin van dit artikel is gerechtigd zich samenwerkingsschool te noemen.
                              </text:p>
          </text:list-item>
        </text:list>
      </text:section>
      <text:p text:style-name="lid"><text:span text:style-name="lidnr">II<text:tab/></text:span></text:p>
      <text:p text:style-name="wat">In artikel II, onderdeel E, wordt aan artikel 28g een lid toegevoegd, luidende:</text:p>
      <text:section text:name="artikeltekst.d10936e151" text:style-name="wijziging.block">
        <text:list text:style-name="list-style-2">
          <text:list-item text:start-value="11">
            <text:p text:style-name="list.single"> Alleen een samenwerkingsschool in de zin van dit artikel is gerechtigd zich samenwerkingsschool te noemen.
                              </text:p>
          </text:list-item>
        </text:list>
      </text:section>
      <text:p text:style-name="lid"><text:span text:style-name="lidnr">III<text:tab/></text:span></text:p>
      <text:p text:style-name="wat">In artikel III, onderdeel E, wordt aan artikel 53d een lid toegevoegd, luidende:</text:p>
      <text:section text:name="artikeltekst.d10936e179" text:style-name="wijziging.block">
        <text:list text:style-name="list-style-3">
          <text:list-item text:start-value="11">
            <text:p text:style-name="list.single"> Alleen een samenwerkingsschool in de zin van dit artikel is gerechtigd zich samenwerkingsschool te noemen.
                              </text:p>
          </text:list-item>
        </text:list>
      </text:section>
      <text:h text:outline-level="2" text:style-name="divisiekop1">Toelichting
               </text:h>
      <text:p text:style-name="amendement">Dat er op dit moment samenwerkingsscholen bestaan zonder dat daarvoor een wettelijke basis bestaat is een situatie die noodgedwongen
                  is ontstaan. Nu die wettelijke basis wordt geregeld, wordt het ook mogelijk om samenwerkingsscholen die daadwerkelijk openbaar
                  en bijzonder onderwijs aanbieden, te onderscheiden van scholen die enkel pretenderen dat zij samenwerkingsschool zijn. In het amendement wordt geregeld dat alleen samenwerkingsscholen in de zin van
                  deze wet zich samenwerkingsschool mogen noemen.
               </text:p>
      <text:p text:style-name="ondertekening.end">Çel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