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9 april 2010
               
            </text:p>
      <text:p text:style-name="algemeen">Het voorstel van wet wordt als volgt gewijzigd:</text:p>
      <text:p text:style-name="tussenkop"><text:span text:style-name="tussenkop_vet">A</text:span></text:p>
      <text:p text:style-name="algemeen">Artikel I wordt gewijzigd als volgt:</text:p>
      <text:p text:style-name="algemeen">1. In onderdeel A wordt «bedoeld in artikel 17a;» vervangen door: bedoeld in artikel 17d;.</text:p>
      <text:p text:style-name="algemeen">2. In onderdeel E wordt «Na artikel 17 wordt een nieuw artikel 17a opgenomen, luidende: Artikel 17a. Samenwerkingsschool»
                  vervangen door: Na artikel 17c wordt een nieuw artikel 17d opgenomen, luidende: Artikel 17d. Samenwerkingsschool.
               </text:p>
      <text:p text:style-name="alineagroep">3. In onderdeel E wordt artikel 17d, tweede lid, vervangen door:</text:p>
      <text:p text:style-name="alineagroep.end">2. Een samenwerkingsschool kan uitsluitend tot stand komen indien daardoor de continuïteit van het openbaar of het bijzonder
                     onderwijs gehandhaafd kan blijven en met totstandkoming van een samenwerkingsschool wordt voorkomen dat een of meer daarbij
                     betrokken scholen door toepassing van de artikelen 151 tot en met 161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p text:style-name="algemeen">4. In onderdeel G, onder 5, wordt «met inachtneming van artikel 17a» vervangen door: met inachtneming van artikel 17d.</text:p>
      <text:p text:style-name="algemeen">5. In onderdeel H, onder 5, wordt «Artikel 17a, tweede lid,» vervangen door: Artikel 17d, tweede lid,.</text:p>
      <text:p text:style-name="tussenkop"><text:span text:style-name="tussenkop_vet">B</text:span></text:p>
      <text:p text:style-name="algemeen">In artikel II, onderdeel E, wordt artikel 28g, tweede lid, vervangen door:</text:p>
      <text:p text:style-name="algemeen">2. Een samenwerkingsschool kan uitsluitend tot stand komen indien daardoor de continuïteit van het openbaar of het bijzonder
                  onderwijs gehandhaafd kan blijven en met totstandkoming van een samenwerkingsschool wordt voorkomen dat een of meer daarbij
                  betrokken scholen door toepassing van de artikelen 147 en 148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p text:style-name="tussenkop"><text:span text:style-name="tussenkop_vet">C</text:span></text:p>
      <text:p text:style-name="algemeen">In artikel III, onderdeel E, wordt artikel 53d, tweede lid, vervangen door:</text:p>
      <text:p text:style-name="algemeen">2. Een samenwerkingsschool kan uitsluitend tot stand komen indien daardoor de continuïteit van het openbaar of het bijzonder
                  onderwijs gehandhaafd kan blijven en met totstandkoming van een samenwerkingsschool wordt voorkomen dat een of meer daarbij
                  betrokken scholen door toepassing van artikel 107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p text:style-name="tussenkop"><text:span text:style-name="tussenkop_vet">D</text:span></text:p>
      <text:p text:style-name="algemeen">Na artikel III worden twee nieuwe artikelen IIIA en IIIB ingevoegd, luidende:</text:p>
      <text:p text:style-name="tussenkop"><text:span text:style-name="tussenkop_vet">ARTIKEL IIIA. SAMENLOOP INDIEN WETSVOORSTEL FUSIETOETS EERDER IN WERKING TREEDT</text:span></text:p>
      <text:p text:style-name="alineagroep">Indien het bij koninklijke boodschap van 28 augustus 2009 ingediende voorstel van wet tot wijziging van diverse onderwijswetten
                     in verband met het invoeren van een fusietoets in het onderwijs (Kamerstukken I 2009/10, 32 040, nr. A), tot wet is of wordt verheven, en die wet eerder in werking is getreden of treedt dan deze wet, wordt deze wet als volgt
                     gewijzigd:
                  </text:p>
      <text:p text:style-name="alineagroep.end">1. In artikel I wordt een nieuw onderdeel E1 ingevoegd, luidende:</text:p>
      <text:p text:style-name="tussenkop"><text:span text:style-name="tussenkop_vet">E1</text:span></text:p>
      <text:p text:style-name="algemeen">Artikel 64c, tweede lid, komt te luiden: </text:p>
      <text:p text:style-name="algemeen">2.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51 tot en met 161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p text:style-name="algemeen">2. In artikel II wordt een nieuw onderdeel E1 ingevoegd, luidende:</text:p>
      <text:p text:style-name="tussenkop"><text:span text:style-name="tussenkop_vet">E1</text:span></text:p>
      <text:p text:style-name="algemeen">Artikel 66c, tweede lid, komt te luiden: </text:p>
      <text:p text:style-name="algemeen">2.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47 en 148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p text:style-name="algemeen">3. In artikel III, onderdeel E, wordt «Na artikel 53c wordt een nieuw artikel 53d opgenomen» vervangen door: Na artikel 53c
                  maar voor Hoofdstuk V wordt een nieuw artikel 53d opgenomen.
               </text:p>
      <text:p text:style-name="algemeen">4. Na artikel III, onderdeel E, worden twee nieuwe onderdelen E1 en E2 opgenomen, luidende:</text:p>
      <text:p text:style-name="tussenkop"><text:span text:style-name="tussenkop_vet">E1</text:span></text:p>
      <text:p text:style-name="algemeen">In hoofdstuk V wordt in de opschriften en in de tekst van de artikelen 53d tot en met 53h telkens «53d» vervangen door «53e»,
                  «53e» door «53f", «53f» door «53g», «53g» door «53h» en «53h» door «53i».
               </text:p>
      <text:p text:style-name="tussenkop"><text:span text:style-name="tussenkop_vet">E2</text:span></text:p>
      <text:p text:style-name="algemeen">Het nieuwe artikel 53h, derde lid, komt te luiden:</text:p>
      <text:p text:style-name="algemeen">3.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artikel 107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p text:style-name="tussenkop"><text:span text:style-name="tussenkop_vet">ARTIKEL IIIB. SAMENLOOP INDIEN WETSVOORSTEL FUSIETOETS LATER IN WERKING TREEDT</text:span></text:p>
      <text:p text:style-name="algemeen">Indien het bij koninklijke boodschap van 28 augustus 2009 ingediende voorstel van wet tot wijziging van diverse onderwijswetten
                  in verband met het invoeren van een fusietoets in het onderwijs (Kamerstukken I 2009/10, 32 040, nr. A), tot wet is of wordt verheven, en die wet later in werking treedt dan deze wet, wordt die wet als volgt gewijzigd:
               </text:p>
      <text:p text:style-name="alineagroep">1. In artikel I komt artikel 64c, tweede lid, te luiden:</text:p>
      <text:p text:style-name="alineagroep.end">2.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51 tot en met 161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p text:style-name="alineagroep">2. In artikel II komt artikel 66c, tweede lid, te luiden:</text:p>
      <text:p text:style-name="alineagroep.end">2.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de artikelen 147 en 148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p text:style-name="algemeen">3. In artikel III, onderdeel A, wordt «Na artikel 53c wordt ingevoegd» vervangen door: Na artikel 53d wordt ingevoegd.</text:p>
      <text:p text:style-name="algemeen">4. In artikel III, onderdeel A, wordt in de opschriften en in de tekst van de artikelen 53d tot en met 53h telkens «53d» vervangen
                  door «53e", «53e» door «53f", «53f» door «53g", «53g» door «53h» en «53h» door «53i».
               </text:p>
      <text:p text:style-name="alineagroep">5. In artikel III, onderdeel A, komt het nieuwe artikel 53h, derde lid, te luiden: </text:p>
      <text:p text:style-name="alineagroep.end">3. Onze minister verleent slechts goedkeuring aan een bestuurlijke fusie als bedoeld in artikel 17, indien daardoor de continuïteit
                     van het openbaar of het bijzonder onderwijs gehandhaafd kan blijven en met de bestuurlijke fusie wordt voorkomen dat een of
                     meer daarbij betrokken scholen door toepassing van artikel 107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text:p>
      <text:p text:style-name="tussenkop"><text:span text:style-name="tussenkop_vet">E</text:span></text:p>
      <text:p text:style-name="algemeen">Artikel IV vervalt.</text:p>
      <text:p text:style-name="tussenkop"><text:span text:style-name="tussenkop_vet">F</text:span></text:p>
      <text:p text:style-name="algemeen">In artikel V, tweede lid, wordt «Artikel 17a, tweede lid,» vervangen door: Artikel 17d, tweede lid,.</text:p>
      <text:h text:outline-level="2" text:style-name="divisie_kop.kopopmaak_vet">Toelichting
               </text:h>
      <text:p text:style-name="tussenkop"><text:span text:style-name="tussenkop_cur">Onderdelen A, onder 1, 2, 4 en 5, en F</text:span></text:p>
      <text:p text:style-name="algemeen">Met de wet van 4 februari 2010, Stb. 2010, 80 («Goed onderwijs, goed bestuur»), worden drie nieuwe artikelen 17a, 17b en 17c in de Wet op het primair onderwijs opgenomen.
                  Daarom wordt artikel 17a in het wetsvoorstel samenwerkingsscholen vernummerd tot artikel 17d.
               </text:p>
      <text:p text:style-name="tussenkop"><text:span text:style-name="tussenkop_cur">Onderdelen A, onder 3, B en C</text:span></text:p>
      <text:p text:style-name="algemeen">Een samenwerkingsschool kan tot stand komen bij dreigende opheffing van een van de betrokken scholen. In de tekst van het
                  wetsvoorstel wordt voor wat betreft het primair onderwijs thans verwezen naar de opheffingsnorm, bedoeld in artikel 154 van
                  de Wet op het primair onderwijs. Die verwijzing is echter niet geheel correct omdat dit zou betekenen dat een samenwerkingsschool
                  pas mogelijk zou zijn als ook de uitzonderingsmogelijkheden om een school in stand te laten zijn uitgeput. Bepalend is echter
                  dat het in gevaar komen van de continuïteit aanleiding kan zijn om een samenwerkingsschool te vormen. Het is niet zo dat een
                  samenwerkingsschool pas tot stand kan komen als eerst niet wordt aangetoond dat ook niet wordt voldaan aan alle mogelijkheden
                  tot toepassen van de verlaagde opheffingsnormen (splitsing gemeenten, laatste school van een richting, andere opheffingsnormen
                  als gevolg van een andere gemiddelde schoolgrootte). De formulering van het criterium om een samenwerkingsschool te vormen
                  is daarom iets verduidelijkt. 
               </text:p>
      <text:p text:style-name="algemeen">In verband met de nieuwe formulering worden uiteraard ook de desbetreffende artikelen van de Wet op de expertisecentra en
                  de Wet op het voortgezet onderwijs gewijzigd.
               </text:p>
      <text:p text:style-name="tussenkop"><text:span text:style-name="tussenkop_cur">Onderdeel D</text:span></text:p>
      <text:p text:style-name="algemeen">Met deze nota van wijziging worden twee nieuwe artikelen IIIA en IIIB ingevoegd om een voorziening te treffen in verband met
                  samenloop met het wetsvoorstel «Fusietoets in het onderwijs» (Kamerstukken I 2009/10, 32 040, nr. A). Met dat wetsvoorstel worden nieuwe artikelen 53d tot en met 53h in de Wet op het voortgezet onderwijs opgenomen. Omdat
                  artikel 53d een logische plaats is voor het artikel inzake de samenwerkingsschool, worden die artikelen 53d tot en met 53h
                  vernummerd tot artikel 53e respectievelijk 53i (als dat wetsvoorstel tot wet wordt verheven).
               </text:p>
      <text:p text:style-name="algemeen">Deze nota van wijziging voorziet daarnaast erin dat het criterium op grond waarvan de minister goedkeuring verleent aan een
                  bestuurlijke fusie, wordt aangepast aan de formulering in het wetsvoorstel samenwerkingsscholen. In het wetsvoorstel Fusietoets
                  in het onderwijs is ten onrechte uitgegaan van de tekst zoals die was opgenomen in de eerder aan de Tweede Kamer gezonden
                  proeve van het wetsvoorstel samenwerkingsscholen. Met deze nota van wijziging wordt de tekst aangepast aan de (nieuwe) formulering
                  in het wetsvoorstel samenwerkingsscholen. Dat betekent dat fusie niet alleen mogelijk is wanneer een school daadwerkelijk
                  onder de opheffingsnormen geraakt, maar ook wanneer sprake is van dreigende opheffing. Er is geen reden om een strikter criterium
                  te hanteren bij totstandkoming van een bestuurlijke fusie dan bij totstandkoming van een samenwerkingsschool.
               </text:p>
      <text:p text:style-name="algemeen">Overigens blijven de scholen bij een bestuurlijke fusie, anders dan bij totstandkoming van een samenwerkingsschool, bestaan.
                  Daarom is de tekst van het artikel uiteraard anders geformuleerd dan in het wetsvoorstel samenwerkingsscholen. Bepalend is
                  of een van de betrokken scholen door de fusie kan worden gered, bijvoorbeeld omdat door de fusie andere opheffingsnormen gaan
                  gelden als gevolg van een andere gemiddelde schoolgrootte.
               </text:p>
      <text:p text:style-name="tussenkop"><text:span text:style-name="tussenkop_cur">Onderdeel E</text:span></text:p>
      <text:p text:style-name="algemeen">De Wet medezeggenschap op scholen (WMS) regelt de onderwerpen waarover ouders advies- of instemmingsbevoegdheid hebben. Zoals
                  in de memorie van toelichting is aangegeven, behoren de ouders een instemmingsrecht te hebben bij de besluitvorming over de
                  totstandkoming van een samenwerkingsschool. Dit is toegezegd aan de Tweede Kamer tijdens het Algemeen Overleg op 18 januari
                  2001 (Kamerstukken II 2000/01, 27 400 VIII, nr. 62, p. 7). Als gevolg van een omissie bevat het wetsvoorstel een overgangsbepaling tot wijziging van de WMS daartoe. Omdat de
                  WMS reeds voorziet in een instemmingsrecht voor de ouder/leerling-geleding van de medezeggenschapsraad bij verandering van
                  grondslag of omzetting (artikel 13, onder b, en artikel 14, tweede lid, onder b), is een dergelijke wijziging overbodig. Daarom
                  wordt die bepaling (het huidige artikel IV) uit het wetsvoorstel geschrapt.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34,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