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GEWIJZIGD AMENDEMENT VAN HET LID DIJKGRAAF TER VERVANGING VAN DAT GEDRUKT ONDER NR. 16
            </text:p>
            <text:p text:style-name="headtable.datum">Vastgesteld 31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E, wordt in artikel 17d na het derde lid een lid ingevoegd, luidende:</text:p>
      <text:section text:name="artikeltekst.d3830e123" text:style-name="wijziging.block">
        <text:list text:style-name="list-style-1">
          <text:list-item text:start-value="1">
            <text:p text:style-name="list.single"> De ouders, voogden of verzorgers geven bij de aanmelding van een leerling aan of de aanmelding het openbaar of het bijzonder
                                 onderwijs betreft. Het bevoegd gezag houdt een register bij met de door de ouders gemaakte keuze.
                              </text:p>
          </text:list-item>
        </text:list>
      </text:section>
      <text:p text:style-name="lid"><text:span text:style-name="lidnr">II<text:tab/></text:span></text:p>
      <text:p text:style-name="wat">In artikel I, onderdeel E, wordt aan artikel 17d na het tiende lid een lid toegevoegd, luidende:</text:p>
      <text:section text:name="artikeltekst.d3830e151" text:style-name="wijziging.block">
        <text:list text:style-name="list-style-2">
          <text:list-item text:start-value="11">
            <text:p text:style-name="list.single"> Indien uit het register, bedoeld in lid 3a, blijkt dat aan de samenwerkingsschool geen leerlingen meer zijn ingeschreven
                                 waarvan de aanmelding het openbaar onderscheidenlijk bijzonder onderwijs betreft, zet het bevoegd gezag de samenwerkingsschool om naar een
                                 bijzondere school dan wel naar een openbare school.
                              </text:p>
          </text:list-item>
        </text:list>
      </text:section>
      <text:p text:style-name="lid"><text:span text:style-name="lidnr">III<text:tab/></text:span></text:p>
      <text:p text:style-name="wat">In artikel I, onderdeel F, wordt na «In artikel 74, eerste lid,» een zinsnede ingevoegd, luidende: wordt na «van een andere
                        richting» ingevoegd «, bij omzetting van een bekostigde samenwerkingsschool in een bijzondere school dan wel in een openbare
                        school» en.
                     </text:p>
      <text:p text:style-name="lid"><text:span text:style-name="lidnr">IV<text:tab/></text:span></text:p>
      <text:p text:style-name="wat">In artikel I, onderdeel G, wordt in onderdeel 4 «, of» vervangen door: een komma.</text:p>
      <text:p text:style-name="lid"><text:span text:style-name="lidnr">V<text:tab/></text:span></text:p>
      <text:p text:style-name="wat">In artikel I, onderdeel G, wordt onderdeel 5 als volgt gewijzigd:</text:p>
      <text:p text:style-name="wat-labeled">1. In de aanhef wordt «wordt een nieuw onderdeel d» vervangen door: worden twee nieuwe onderdelen.
                     </text:p>
      <text:p text:style-name="wat-labeled">2. Aan het einde van onderdeel d wordt de punt vervangen door: , of.
                     </text:p>
      <text:p text:style-name="wat-labeled">3. Na onderdeel d wordt een onderdeel toegevoegd, luidende:
                     </text:p>
      <text:section text:name="artikeltekst.d3830e229" text:style-name="wijziging.block">
        <text:list text:style-name="list-style-3">
          <text:list-item text:start-value="5">
            <text:p text:style-name="list.single">een bijzondere school dan wel een openbare school tot stand komt na omzetting van een bekostigde samenwerkingsschool, met
                                 inachtneming van de artikelen 154 tot en met 156.
                              </text:p>
          </text:list-item>
        </text:list>
      </text:section>
      <text:p text:style-name="lid"><text:span text:style-name="lidnr">VI<text:tab/></text:span></text:p>
      <text:p text:style-name="wat">In artikel I, onderdeel H, wordt in onderdeel 2 na «In het eerste lid» een zinsnede ingevoegd, luidende: wordt na de zinsnede
                        «in aanmerking brengen»  ingevoegd «een samenwerkingsschool die wordt omgezet in een bijzondere school dan wel in een openbare
                        school, of» en.
                     </text:p>
      <text:p text:style-name="lid"><text:span text:style-name="lidnr">VII<text:tab/></text:span></text:p>
      <text:p text:style-name="wat">In artikel II, onderdeel E, wordt in artikel 28j na het derde lid een lid ingevoegd, luidende:</text:p>
      <text:section text:name="artikeltekst.d3830e269" text:style-name="wijziging.block">
        <text:list text:style-name="list-style-4">
          <text:list-item text:start-value="1">
            <text:p text:style-name="list.single"> De ouders, voogden of verzorgers geven bij de aanmelding van een leerling aan of de aanmelding het openbaar of het bijzonder
                                 onderwijs betreft. Het bevoegd gezag houdt een register bij met de door de ouders gemaakte keuze.
                              </text:p>
          </text:list-item>
        </text:list>
      </text:section>
      <text:p text:style-name="lid"><text:span text:style-name="lidnr">VIII<text:tab/></text:span></text:p>
      <text:p text:style-name="wat">In artikel II, onderdeel E, wordt aan artikel 28j na het tiende lid een lid toegevoegd, luidende:</text:p>
      <text:section text:name="artikeltekst.d3830e297" text:style-name="wijziging.block">
        <text:list text:style-name="list-style-5">
          <text:list-item text:start-value="11">
            <text:p text:style-name="list.single"> Indien uit het register, bedoeld in lid 3a, blijkt dat aan de samenwerkingsschool geen leerlingen meer zijn ingeschreven
                                 waarvan de aanmelding het openbaar onderscheidenlijk bijzonder onderwijs betreft, zet het bevoegd gezag de samenwerkingsschool om naar een
                                 bijzondere school dan wel naar een openbare school.
                              </text:p>
          </text:list-item>
        </text:list>
      </text:section>
      <text:p text:style-name="lid"><text:span text:style-name="lidnr">IX<text:tab/></text:span></text:p>
      <text:p text:style-name="wat">In artikel II, onderdeel G, wordt in de aanhef van het eerste onderdeel de zinsnede «onderdeel h» vervangen door «onderdeel
                        i» en wordt «twee nieuwe onderdelen» vervangen door: drie nieuwe onderdelen.
                     </text:p>
      <text:p text:style-name="lid"><text:span text:style-name="lidnr">X<text:tab/></text:span></text:p>
      <text:p text:style-name="wat">In artikel II, onderdeel G, wordt, aan het eerste onderdeel, onder het vervallen van «of.» aan het einde van het nieuw in
                     te voegen onderdeel g, een onderdeel toegevoegd, luidende:
                  </text:p>
      <text:section text:name="artikeltekst.d3830e340" text:style-name="wijziging.block">
        <text:list text:style-name="list-style-6">
          <text:list-item text:start-value="8">
            <text:p text:style-name="list.single">sprake is van een bijzondere school dan wel een openbare school die, met inachtneming van de artikelen 147 en 148, is ontstaan
                                 na omzetting van een bekostigde samenwerkingsschool, of.
                              </text:p>
          </text:list-item>
        </text:list>
      </text:section>
      <text:p text:style-name="lid"><text:span text:style-name="lidnr">XI<text:tab/></text:span></text:p>
      <text:p text:style-name="wat">In artikel III, onderdeel E, wordt in artikel 53d, na het derde lid een lid ingevoegd, luidende:</text:p>
      <text:section text:name="artikeltekst.d3830e369" text:style-name="wijziging.block">
        <text:list text:style-name="list-style-7">
          <text:list-item text:start-value="1">
            <text:p text:style-name="list.single"> De ouders, voogden of verzorgers geven bij de aanmelding van een leerling aan of de aanmelding het openbaar of het bijzonder
                                 onderwijs betreft. Het bevoegd gezag houdt een register bij met de door de ouders gemaakte keuze.
                              </text:p>
          </text:list-item>
        </text:list>
      </text:section>
      <text:p text:style-name="lid"><text:span text:style-name="lidnr">XII<text:tab/></text:span></text:p>
      <text:p text:style-name="wat">In artikel III, onderdeel E, wordt aan artikel 53d, na het tiende lid een lid toegevoegd, luidende:</text:p>
      <text:section text:name="artikeltekst.d3830e397" text:style-name="wijziging.block">
        <text:list text:style-name="list-style-8">
          <text:list-item text:start-value="11">
            <text:p text:style-name="list.single"> Indien uit het register, bedoeld in lid 3a, blijkt dat aan de samenwerkingsschool geen leerlingen meer zijn ingeschreven
                                 waarvan de aanmelding het openbaar onderscheidenlijk bijzonder onderwijs betreft, zet het bevoegd gezag de samenwerkingsschool om naar een
                                 bijzondere school dan wel naar een openbare school.
                              </text:p>
          </text:list-item>
        </text:list>
      </text:section>
      <text:p text:style-name="lid"><text:span text:style-name="lidnr">XIII<text:tab/></text:span></text:p>
      <text:p text:style-name="wat">In artikel III, wordt na onderdeel E een onderdeel ingevoegd, luidende:</text:p>
      <text:p text:style-name="lid"><text:span text:style-name="lidnr">Ea<text:tab/></text:span></text:p>
      <text:p text:style-name="wat">In artikel 70, tweede lid, wordt, onder vervanging van de punt aan het einde van het lid door een komma een zinsnede ingevoegd,
                           luidende: alsmede een school die ontstaat door omzetting van een bekostigde samenwerkingsschool in een bijzondere school of
                           een openbare school.
                        </text:p>
      <text:h text:outline-level="2" text:style-name="divisiekop1">Toelichting
               </text:h>
      <text:p text:style-name="amendement">Gelet op het uitzonderingskarakter van de samenwerkingsschool ligt het in de rede dat de samenwerkingsschool wordt omgezet
                  wanneer de behoefte aan samenwerking na verloop van tijd is vervallen. Daarvan is sprake wanneer geen leerlingen meer ingeschreven
                  staan voor wie het openbaar of bijzonder onderwijs oorspronkelijk bedoeld is. Het amendement voorziet daarom in de verplichting voor een samenwerkingsschool om een register bij te houden waarin vermeld wordt
                  of leerlingen openbaar of bijzonder onderwijs volgen. Het bevoegd gezag zet de school om in een openbare of bijzondere school
                  wanneer geen leerlingen voor het bijzonder respectievelijk openbaar onderwijs meer staan ingeschreven. Dit amendement is gewijzigd in verband met het indienen van de derde nota van wijziging (Kamerstukken II, 2010/11, 32 134, nr. 17).
               </text:p>
      <text:p text:style-name="ondertekening.end">Dijkgra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4,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