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GEWIJZIGD AMENDEMENT VAN DE LEDEN DIJKGRAAF EN VOORDEWIND TER VERVANGING VAN DAT GEDRUKT ONDER NR. 15
            </text:p>
            <text:p text:style-name="headtable.datum">Vastgesteld 31 jan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onderdeel E, artikel 17d, derde lid, wordt na «Een samenwerkingsschool is» een zinsnede ingevoegd, luidende:
                        , voor zover het openbaar onderwijs betreft,.
                     </text:p>
      <text:p text:style-name="lid"><text:span text:style-name="lidnr">II<text:tab/></text:span></text:p>
      <text:p text:style-name="wat">In artikel II, onderdeel E, artikel 28j, derde lid, wordt na «Een samenwerkingsschool is» een zinsnede ingevoegd, luidende:
                        , voor zover het openbaar onderwijs betreft,.
                     </text:p>
      <text:p text:style-name="lid"><text:span text:style-name="lidnr">III<text:tab/></text:span></text:p>
      <text:p text:style-name="wat">In artikel III, onderdeel E, artikel 53d, derde lid, wordt na «Een samenwerkingsschool is» een zinsnede ingevoegd, luidende:
                        , voor zover het openbaar onderwijs betreft,.
                     </text:p>
      <text:h text:outline-level="2" text:style-name="divisiekop1">Toelichting
               </text:h>
      <text:p text:style-name="amendement">Binnen de voorgestelde samenwerkingsschool blijft de dualiteit van openbaar en bijzonder onderwijs bestaan. Alleen voor zover
                  sprake is van openbaar onderwijs kan daarom sprake zijn van algemene toegankelijkheid. Dit amendement geeft met betrekking
                  tot de toegankelijkheid van het onderwijs uitvoering aan het wettelijke onderscheid tussen openbaar en bijzonder onderwijs. Dit amendement is gewijzigd in verband met het indienen van de derde nota van wijziging (Kamerstukken II,
                  2010/11, 32 134, nr. 17).
               </text:p>
      <text:p text:style-name="ondertekening">Dijkgraaf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