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 AMENDEMENT VAN HET LID VAN DER HAM TER VERVANGING VAN DAT GEDRUKT ONDER NR. 11
            </text:p>
            <text:p text:style-name="headtable.datum">Vastgesteld 28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vervalt in artikel 17d het tweede lid.</text:p>
      <text:p text:style-name="lid"><text:span text:style-name="lidnr">II<text:tab/></text:span></text:p>
      <text:p text:style-name="wat">In artikel I, onderdeel H, vervalt onderdeel 5.</text:p>
      <text:p text:style-name="lid"><text:span text:style-name="lidnr">III<text:tab/></text:span></text:p>
      <text:p text:style-name="wat">In artikel II, onderdeel E, vervalt in artikel 28j het tweede lid.</text:p>
      <text:p text:style-name="lid"><text:span text:style-name="lidnr">IV<text:tab/></text:span></text:p>
      <text:p text:style-name="wat">In artikel II, onderdeel F, vervalt «28j, tweede lid, en».</text:p>
      <text:p text:style-name="lid"><text:span text:style-name="lidnr">V<text:tab/></text:span></text:p>
      <text:p text:style-name="wat">In artikel III, onderdeel E, vervalt in artikel 53d het tweede lid.</text:p>
      <text:p text:style-name="lid"><text:span text:style-name="lidnr">VI<text:tab/></text:span></text:p>
      <text:p text:style-name="wat">In artikel IIIA vervalt onderdeel 1.</text:p>
      <text:p text:style-name="lid"><text:span text:style-name="lidnr">VII<text:tab/></text:span></text:p>
      <text:p text:style-name="wat">In artikel IIIA vervalt onderdeel 2.</text:p>
      <text:p text:style-name="lid"><text:span text:style-name="lidnr">VIII<text:tab/></text:span></text:p>
      <text:p text:style-name="wat">Artikel IIIA, onderdeel 4, wordt als volgt gewijzigd:</text:p>
      <text:p text:style-name="wat-labeled">1. De aanhef van komt te luiden: Na artikel III, onderdeel E, wordt een nieuw onderdeel opgenomen, luidende:.
                     </text:p>
      <text:p text:style-name="wat-labeled">2. Onderdeel E2 vervalt.
                     </text:p>
      <text:p text:style-name="lid"><text:span text:style-name="lidnr">IX<text:tab/></text:span></text:p>
      <text:p text:style-name="wat">In artikel IIIB vervalt onderdeel 1.</text:p>
      <text:p text:style-name="lid"><text:span text:style-name="lidnr">X<text:tab/></text:span></text:p>
      <text:p text:style-name="wat">In artikel IIIB vervalt onderdeel 2.</text:p>
      <text:p text:style-name="lid"><text:span text:style-name="lidnr">XI<text:tab/></text:span></text:p>
      <text:p text:style-name="wat">In artikel IIIB vervalt onderdeel 5.</text:p>
      <text:p text:style-name="lid"><text:span text:style-name="lidnr">XII<text:tab/></text:span></text:p>
      <text:p text:style-name="wat">In artikel V komt het tweede lid te luiden:</text:p>
      <text:section text:name="artikeltekst.d1659e281" text:style-name="wijziging.block">
        <text:list text:style-name="list-style-1">
          <text:list-item text:start-value="2">
            <text:p text:style-name="list.single"> Artikel 13 van de Wet medezeggenschap op scholen is niet van toepassing op de totstandkoming van een samenwerkingsschool
                                 op grond van deze overgangsbepaling.
                              </text:p>
          </text:list-item>
        </text:list>
      </text:section>
      <text:h text:outline-level="2" text:style-name="divisiekop1">Toelichting
               </text:h>
      <text:p text:style-name="alineagroep">Met dit amendement schrapt de indiener de beperking voor oprichting van een samenwerkingsschool uit het wetsvoorstel. Hierdoor
                     is het aan de vrije keuze van de rechtspersonen die een openbare en een bijzondere school in stand houden om over te gaan
                     tot samenwerking.
                  </text:p>
      <text:p text:style-name="alineagroep">De indiener is van mening dat de samenwerkingsschool niet alleen een praktische oplossing biedt voor scholen die onder de
                     opheffingsnorm dreigen te zakken, maar ook om positieve redenen zoals bijvoorbeeld kwaliteit of onderwijskundige ideeën nagestreefd
                     kan worden. Ook de vraag of er andere scholen van een specifieke denominatie aanwezig zijn is volgens de indiener niet relevant.
                     De indiener verwijdert daarom de beperkende voorwaarden voor een fusie tot een samenwerkingsschool uit het wetsvoorstel.
                  </text:p>
      <text:p text:style-name="alineagroep.end">Van groot belang is volgens de indiener met name dat ouders en leraren via de medezeggenschap een instemmingsrecht verkrijgen
                     voor het samengaan van hun scholen. Dit amendement is gewijzigd in verband met het indienen van de derde nota van wijziging
                     (Kamerstukken II, 2010/11, 32 134, nr. 17).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